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1069in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1388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line-height-at-least="0.1388in"/>
      <style:text-properties style:font-name="Arial" style:font-name-complex="Arial" fo:font-size="7pt" style:font-size-asian="7pt" style:font-size-complex="7pt"/>
    </style:style>
    <style:style style:name="P6" style:parent-style-name="Standard" style:family="paragraph">
      <style:paragraph-properties fo:text-align="center" style:line-height-at-least="0.1388in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388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style:line-height-at-least="0.1388in" fo:background-color="#D9D9D9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style:line-height-at-least="0.1388in" fo:background-color="#D9D9D9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style:line-height-at-least="0.1388in" fo:background-color="#D9D9D9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style:line-height-at-least="0.1388in" fo:background-color="#D9D9D9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0" style:parent-style-name="Standard" style:family="paragraph">
      <style:paragraph-properties style:line-height-at-least="0.1388in"/>
    </style:style>
    <style:style style:name="T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line-height-at-least="0.1388in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line-height-at-least="0.1388in" fo:background-color="#D9D9D9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style:line-height-at-least="0.1388in" fo:background-color="#D9D9D9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line-height-at-least="0.1388in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line-height-at-least="0.1388in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hyphenate="true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P48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style:line-height-at-least="0.1388in" fo:background-color="#D9D9D9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3" style:parent-style-name="NormalnyWeb1" style:family="paragraph">
      <style:paragraph-properties fo:margin-top="0in" fo:margin-bottom="0in" style:line-height-at-least="0.1388in"/>
      <style:text-properties style:font-name="Arial" style:font-name-complex="Arial" fo:font-size="7pt" style:font-size-asian="7pt" style:font-size-complex="7pt"/>
    </style:style>
    <style:style style:name="P54" style:parent-style-name="NormalnyWeb1" style:family="paragraph">
      <style:paragraph-properties fo:margin-top="0in" fo:margin-bottom="0in" style:line-height-at-least="0.1388in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Standard" style:family="paragraph">
      <style:paragraph-properties fo:text-align="justify"/>
      <style:text-properties fo:hyphenate="true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5" style:parent-style-name="NormalnyWeb1" style:family="paragraph">
      <style:paragraph-properties fo:margin-top="0in" fo:margin-bottom="0in" style:line-height-at-least="0.1388in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nyWeb1" style:family="paragraph">
      <style:paragraph-properties fo:margin-top="0in" fo:margin-bottom="0in" style:line-height-at-least="0.1388in"/>
    </style:style>
    <style:style style:name="P68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style:line-height-at-least="0.1388in" fo:background-color="#D9D9D9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Web1" style:family="paragraph">
      <style:paragraph-properties fo:margin-top="0in" fo:margin-bottom="0in" style:line-height-at-least="0.1388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language-asian="pl" style:country-asian="PL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P82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83" style:parent-style-name="NormalnyWeb1" style:family="paragraph">
      <style:paragraph-properties fo:margin-top="0in" fo:margin-bottom="0in" style:line-height-at-least="0.1388in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nyWeb1" style:family="paragraph">
      <style:paragraph-properties fo:margin-top="0in" fo:margin-bottom="0in" style:line-height-at-least="0.1388in"/>
    </style:style>
    <style:style style:name="T86" style:parent-style-name="Domyślnaczcionkaakapitu" style:family="text">
      <style:text-properties fo:font-weight="bold" style:font-weight-asian="bold" fo:font-style="italic" style:font-style-asian="italic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alnyWeb1" style:family="paragraph">
      <style:paragraph-properties fo:margin-top="0in" fo:margin-bottom="0in" style:line-height-at-least="0.1388in" fo:background-color="#FFFFFF"/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style:line-height-at-least="0.1388in" fo:background-color="#D9D9D9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1" style:parent-style-name="NormalnyWeb1" style:family="paragraph">
      <style:paragraph-properties fo:margin-top="0in"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92" style:parent-style-name="NormalnyWeb1" style:family="paragraph">
      <style:paragraph-properties fo:margin-top="0in" fo:margin-bottom="0in" style:line-height-at-least="0.1388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Domyślnaczcionkaakapitu" style:family="text">
      <style:text-properties style:language-asian="pl" style:country-asian="PL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P98" style:parent-style-name="Standard" style:family="paragraph">
      <style:paragraph-properties fo:text-align="justify"/>
      <style:text-properties fo:hyphenate="true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1" style:parent-style-name="Domyślnaczcionkaakapitu" style:family="text">
      <style:text-properties style:language-asian="pl" style:country-asian="PL"/>
    </style:style>
    <style:style style:name="P102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103" style:parent-style-name="NormalnyWeb1" style:family="paragraph">
      <style:paragraph-properties fo:margin-top="0in" fo:margin-bottom="0in" style:line-height-at-least="0.1388in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nyWeb1" style:family="paragraph">
      <style:paragraph-properties fo:margin-top="0in" fo:margin-bottom="0in" style:line-height-at-least="0.1388in"/>
    </style:style>
    <style:style style:name="T106" style:parent-style-name="Domyślnaczcionkaakapitu" style:family="text">
      <style:text-properties fo:font-weight="bold" style:font-weight-asian="bold" fo:font-style="italic" style:font-style-asian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agłówek1" style:family="paragraph">
      <style:paragraph-properties fo:margin-top="0in" fo:margin-bottom="0in" style:line-height-at-least="0.1388in" fo:background-color="#DDDDDD"/>
    </style:style>
    <style:style style:name="T10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111" style:parent-style-name="NormalnyWeb1" style:family="paragraph">
      <style:paragraph-properties fo:margin-top="0in" fo:margin-bottom="0in" style:line-height-at-least="0.1388in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NormalnyWeb1" style:family="paragraph">
      <style:paragraph-properties fo:margin-top="0in" fo:margin-bottom="0in" style:line-height-at-least="0.1388in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NormalnyWeb1" style:family="paragraph">
      <style:paragraph-properties fo:margin-top="0in" fo:margin-bottom="0in" style:line-height-at-least="0.1388in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language-asian="pl" style:country-asian="PL"/>
    </style:style>
    <style:style style:name="T122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4" style:parent-style-name="Domyślnaczcionkaakapitu" style:family="text">
      <style:text-properties style:font-weight-complex="bold" style:font-style-complex="italic" style:language-asian="pl" style:country-asian="PL"/>
    </style:style>
    <style:style style:name="P125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nyWeb1" style:family="paragraph">
      <style:paragraph-properties fo:margin-top="0in" fo:margin-bottom="0in" style:line-height-at-least="0.1388in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line-height-at-least="0.1388in"/>
    </style:style>
    <style:style style:name="T129" style:parent-style-name="Domyślnaczcionkaakapitu" style:family="text">
      <style:text-properties style:language-asian="pl" style:country-asian="PL"/>
    </style:style>
    <style:style style:name="T130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32" style:parent-style-name="Domyślnaczcionkaakapitu" style:family="text">
      <style:text-properties style:language-asian="pl" style:country-asian="PL"/>
    </style:style>
    <style:style style:name="P133" style:parent-style-name="Standard" style:family="paragraph">
      <style:paragraph-properties fo:text-align="center" style:line-height-at-least="0.1388in"/>
      <style:text-properties style:language-asian="pl" style:country-asian="PL"/>
    </style:style>
    <style:style style:name="P134" style:parent-style-name="Standard" style:family="paragraph">
      <style:paragraph-properties fo:text-align="center" style:line-height-at-least="0.1388in"/>
      <style:text-properties style:language-asian="pl" style:country-asian="PL"/>
    </style:style>
    <style:style style:name="P135" style:parent-style-name="Nagłówek1" style:family="paragraph">
      <style:paragraph-properties fo:margin-top="0in" fo:margin-bottom="0in" style:line-height-at-least="0.1388in" fo:background-color="#DDDDDD"/>
    </style:style>
    <style:style style:name="T13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37" style:parent-style-name="Standard" style:family="paragraph">
      <style:paragraph-properties style:line-height-at-least="0.1388in"/>
      <style:text-properties style:font-name="Arial" style:font-name-complex="Arial" fo:color="#000000" fo:font-size="6pt" style:font-size-asian="6pt" style:font-size-complex="6pt"/>
    </style:style>
    <style:style style:name="P138" style:parent-style-name="NormalnyWeb1" style:family="paragraph">
      <style:paragraph-properties fo:margin-top="0in" fo:margin-bottom="0in" style:line-height-at-least="0.1388in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NormalnyWeb1" style:family="paragraph">
      <style:paragraph-properties fo:margin-top="0in" fo:margin-bottom="0in" style:line-height-at-least="0.1388in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alnyWeb1" style:family="paragraph">
      <style:paragraph-properties fo:margin-top="0in" fo:margin-bottom="0in" style:line-height-at-least="0.1388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language-asian="pl" style:country-asian="PL"/>
    </style:style>
    <style:style style:name="T148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50" style:parent-style-name="Domyślnaczcionkaakapitu" style:family="text">
      <style:text-properties style:font-weight-complex="bold" style:font-style-complex="italic" style:language-asian="pl" style:country-asian="PL"/>
    </style:style>
    <style:style style:name="P151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nyWeb1" style:family="paragraph">
      <style:paragraph-properties fo:margin-top="0in" fo:margin-bottom="0in" style:line-height-at-least="0.1388in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language-asian="pl" style:country-asian="PL"/>
    </style:style>
    <style:style style:name="T156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15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P160" style:parent-style-name="NormalnyWeb1" style:family="paragraph">
      <style:paragraph-properties fo:margin-top="0in" fo:margin-bottom="0in" style:line-height-at-least="0.1388in"/>
    </style:style>
    <style:style style:name="P161" style:parent-style-name="Textbody" style:family="paragraph">
      <style:paragraph-properties fo:margin-bottom="0in" style:line-height-at-least="0.1388in"/>
    </style:style>
    <style:style style:name="P162" style:parent-style-name="Standard" style:family="paragraph">
      <style:paragraph-properties fo:text-align="center" style:line-height-at-least="0.1388in"/>
    </style:style>
    <style:style style:name="P163" style:parent-style-name="Standard" style:family="paragraph">
      <style:paragraph-properties fo:text-align="center" style:line-height-at-least="0.1388in"/>
    </style:style>
    <style:style style:name="P164" style:parent-style-name="Standard" style:family="paragraph">
      <style:paragraph-properties fo:text-align="center" style:line-height-at-least="0.1388in"/>
    </style:style>
    <style:style style:name="P165" style:parent-style-name="Standard" style:family="paragraph">
      <style:paragraph-properties fo:text-align="center" style:line-height-at-least="0.1388in"/>
    </style:style>
    <style:style style:name="P166" style:parent-style-name="Standard" style:family="paragraph">
      <style:paragraph-properties fo:text-align="center" style:line-height-at-least="0.1388in"/>
    </style:style>
    <style:style style:name="P167" style:parent-style-name="Standard" style:family="paragraph">
      <style:paragraph-properties fo:text-align="center" style:line-height-at-least="0.1388in"/>
    </style:style>
    <style:style style:name="P168" style:parent-style-name="Standard" style:family="paragraph">
      <style:paragraph-properties fo:text-align="center" style:line-height-at-least="0.1388in"/>
    </style:style>
    <style:style style:name="P169" style:parent-style-name="Standard" style:family="paragraph">
      <style:paragraph-properties fo:text-align="center" style:line-height-at-least="0.1388in"/>
    </style:style>
    <style:style style:name="P170" style:parent-style-name="Standard" style:family="paragraph">
      <style:paragraph-properties fo:text-align="center" style:line-height-at-least="0.1388in"/>
    </style:style>
    <style:style style:name="P171" style:parent-style-name="Standard" style:family="paragraph">
      <style:paragraph-properties fo:text-align="center" style:line-height-at-least="0.1388in"/>
    </style:style>
    <style:style style:name="P172" style:parent-style-name="Standard" style:family="paragraph">
      <style:paragraph-properties fo:text-align="center" style:line-height-at-least="0.1388in"/>
    </style:style>
    <style:style style:name="P173" style:parent-style-name="Standard" style:family="paragraph">
      <style:paragraph-properties fo:text-align="center" style:line-height-at-least="0.1388in"/>
    </style:style>
    <style:style style:name="P174" style:parent-style-name="Standard" style:family="paragraph">
      <style:paragraph-properties fo:text-align="center" style:line-height-at-least="0.1388in"/>
    </style:style>
    <style:style style:name="P175" style:parent-style-name="Standard" style:family="paragraph">
      <style:paragraph-properties fo:text-align="center" style:line-height-at-least="0.1388in"/>
    </style:style>
    <style:style style:name="P176" style:parent-style-name="Standard" style:family="paragraph">
      <style:paragraph-properties fo:text-align="center" style:line-height-at-least="0.1388in"/>
    </style:style>
    <style:style style:name="P177" style:parent-style-name="Standard" style:family="paragraph">
      <style:paragraph-properties fo:text-align="center" style:line-height-at-least="0.1388in"/>
    </style:style>
    <style:style style:name="P178" style:parent-style-name="Standard" style:family="paragraph">
      <style:paragraph-properties fo:text-align="center" style:line-height-at-least="0.1388in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0" style:parent-style-name="Standard" style:family="paragraph">
      <style:paragraph-properties fo:text-align="center" style:line-height-at-least="0.1388in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2" style:parent-style-name="Textbody" style:family="paragraph">
      <style:paragraph-properties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183" style:parent-style-name="Nagłówek1" style:family="paragraph">
      <style:paragraph-properties fo:margin-top="0in" fo:margin-bottom="0in" style:line-height-at-least="0.1388in" fo:background-color="#EEEEEE"/>
    </style:style>
    <style:style style:name="T1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85" style:parent-style-name="Nagłówek3" style:family="paragraph">
      <style:paragraph-properties fo:margin-top="0in"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186" style:parent-style-name="NormalnyWeb1" style:family="paragraph">
      <style:paragraph-properties fo:margin-top="0in" fo:margin-bottom="0in" style:line-height-at-least="0.1388in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NormalnyWeb1" style:family="paragraph">
      <style:paragraph-properties fo:margin-top="0in" fo:margin-bottom="0in" style:line-height-at-least="0.1388in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nyWeb1" style:family="paragraph">
      <style:paragraph-properties fo:margin-top="0in" fo:margin-bottom="0in" style:line-height-at-least="0.1388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margin-bottom="0in" style:line-height-at-least="0.1388in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hyphenate="true"/>
    </style:style>
    <style:style style:name="T199" style:parent-style-name="Domyślnaczcionkaakapitu" style:family="text">
      <style:text-properties style:language-asian="pl" style:country-asian="PL"/>
    </style:style>
    <style:style style:name="T200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201" style:parent-style-name="Domyślnaczcionkaakapitu" style:family="text">
      <style:text-properties style:language-asian="pl" style:country-asian="PL"/>
    </style:style>
    <style:style style:name="P202" style:parent-style-name="Textbody" style:family="paragraph">
      <style:paragraph-properties fo:margin-bottom="0in" style:line-height-at-least="0.1388in"/>
    </style:style>
    <style:style style:name="T2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04" style:parent-style-name="Standard" style:family="paragraph">
      <style:paragraph-properties style:line-height-at-least="0.1388in" fo:background-color="#EEEEEE"/>
    </style:style>
    <style:style style:name="T20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06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07" style:parent-style-name="Textbody" style:family="paragraph">
      <style:paragraph-properties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208" style:parent-style-name="NormalnyWeb1" style:family="paragraph">
      <style:paragraph-properties fo:margin-top="0in" fo:margin-bottom="0in" style:line-height-at-least="0.1388in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Textbody" style:family="paragraph">
      <style:paragraph-properties fo:margin-bottom="0in" style:line-height-at-least="0.1388in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text-properties fo:hyphenate="true"/>
    </style:style>
    <style:style style:name="T222" style:parent-style-name="Domyślnaczcionkaakapitu" style:family="text">
      <style:text-properties style:language-asian="pl" style:country-asian="PL"/>
    </style:style>
    <style:style style:name="T223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224" style:parent-style-name="Domyślnaczcionkaakapitu" style:family="text">
      <style:text-properties style:language-asian="pl" style:country-asian="PL"/>
    </style:style>
    <style:style style:name="P225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226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227" style:parent-style-name="Nagłówek1" style:family="paragraph">
      <style:paragraph-properties fo:margin-top="0in" fo:margin-bottom="0in" style:line-height-at-least="0.1388in" fo:background-color="#EEEEEE"/>
    </style:style>
    <style:style style:name="T22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229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nyWeb1" style:family="paragraph">
      <style:paragraph-properties fo:margin-top="0in" fo:margin-bottom="0in" style:line-height-at-least="0.1388in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Standard" style:family="paragraph">
      <style:text-properties fo:font-size="6pt" style:font-size-asian="6pt" style:font-size-complex="6pt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Standard" style:family="paragraph">
      <style:text-properties fo:font-size="6pt" style:font-size-asian="6pt" style:font-size-complex="6pt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9" style:parent-style-name="NormalnyWeb1" style:family="paragraph">
      <style:paragraph-properties fo:margin-top="0in" fo:margin-bottom="0in" style:line-height-at-least="0.1388in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margin-bottom="0in" style:line-height-at-least="0.1388in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hyphenate="true"/>
    </style:style>
    <style:style style:name="T246" style:parent-style-name="Domyślnaczcionkaakapitu" style:family="text">
      <style:text-properties style:language-asian="pl" style:country-asian="PL"/>
    </style:style>
    <style:style style:name="T24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248" style:parent-style-name="Domyślnaczcionkaakapitu" style:family="text">
      <style:text-properties style:language-asian="pl" style:country-asian="PL"/>
    </style:style>
    <style:style style:name="P249" style:parent-style-name="Textbody" style:family="paragraph">
      <style:paragraph-properties fo:margin-bottom="0in" style:line-height-at-least="0.1388in"/>
      <style:text-properties style:font-name="Arial" style:font-name-complex="Arial" fo:font-size="6pt" style:font-size-asian="6pt" style:font-size-complex="6pt"/>
    </style:style>
    <style:style style:name="P250" style:parent-style-name="Textbody" style:family="paragraph">
      <style:paragraph-properties fo:margin-bottom="0in" style:line-height-at-least="0.1388in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fo:margin-bottom="0in" style:line-height-at-least="0.1388in"/>
    </style:style>
    <style:style style:name="T2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55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56" style:parent-style-name="Nagłówek1" style:family="paragraph">
      <style:paragraph-properties fo:margin-top="0in" fo:margin-bottom="0in" style:line-height-at-least="0.1388in" fo:background-color="#EEEEEE"/>
    </style:style>
    <style:style style:name="T25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258" style:parent-style-name="Standard" style:family="paragraph">
      <style:paragraph-properties fo:widows="0" fo:orphans="0" style:line-height-at-least="0.1388in"/>
      <style:text-properties style:font-name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59" style:parent-style-name="NormalnyWeb1" style:family="paragraph">
      <style:paragraph-properties fo:margin-top="0in" fo:margin-bottom="0in" style:line-height-at-least="0.1388in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size="6pt" style:font-size-asian="6pt" style:font-size-complex="6pt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P264" style:parent-style-name="Standard" style:family="paragraph">
      <style:text-properties fo:font-size="6pt" style:font-size-asian="6pt" style:font-size-complex="6pt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text-properties fo:font-size="6pt" style:font-size-asian="6pt" style:font-size-complex="6pt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69" style:parent-style-name="Textbody" style:family="paragraph">
      <style:paragraph-properties fo:margin-bottom="0in" style:line-height-at-least="0.1388in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text-properties fo:hyphenate="true"/>
    </style:style>
    <style:style style:name="T272" style:parent-style-name="Domyślnaczcionkaakapitu" style:family="text">
      <style:text-properties style:language-asian="pl" style:country-asian="PL"/>
    </style:style>
    <style:style style:name="T273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274" style:parent-style-name="Domyślnaczcionkaakapitu" style:family="text">
      <style:text-properties style:language-asian="pl" style:country-asian="PL"/>
    </style:style>
    <style:style style:name="P275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276" style:parent-style-name="Textbody" style:family="paragraph">
      <style:paragraph-properties fo:margin-bottom="0in" style:line-height-at-least="0.1388in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margin-bottom="0in" style:line-height-at-least="0.1388in"/>
    </style:style>
    <style:style style:name="T2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0" style:parent-style-name="Standard" style:family="paragraph">
      <style:paragraph-properties fo:text-align="center" style:line-height-at-least="0.1388in"/>
    </style:style>
    <style:style style:name="T28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center" style:line-height-at-least="0.1388in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6pt" style:font-size-asian="6pt" style:font-size-complex="6pt"/>
    </style:style>
    <style:style style:name="P285" style:parent-style-name="Standard" style:family="paragraph">
      <style:paragraph-properties style:line-height-at-least="0.1388in" fo:background-color="#D9D9D9"/>
    </style:style>
    <style:style style:name="T286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87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88" style:parent-style-name="Standard" style:family="paragraph">
      <style:paragraph-properties style:line-height-at-least="0.1388in"/>
    </style:style>
    <style:style style:name="T28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line-height-at-least="0.1388in"/>
    </style:style>
    <style:style style:name="T2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92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style:line-height-at-least="0.1388in" fo:background-color="#D9D9D9"/>
    </style:style>
    <style:style style:name="T29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95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296" style:parent-style-name="Standard" style:family="paragraph">
      <style:paragraph-properties style:line-height-at-least="0.1388in"/>
    </style:style>
    <style:style style:name="T29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style:line-height-at-least="0.1388in"/>
    </style:style>
    <style:style style:name="T2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line-height-at-least="0.1388in" fo:background-color="#D9D9D9"/>
    </style:style>
    <style:style style:name="T30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04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line-height-at-least="0.1388in"/>
    </style:style>
    <style:style style:name="T30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line-height-at-least="0.1388in"/>
    </style:style>
    <style:style style:name="T3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hyphenate="true"/>
    </style:style>
    <style:style style:name="T310" style:parent-style-name="Domyślnaczcionkaakapitu" style:family="text">
      <style:text-properties style:language-asian="pl" style:country-asian="PL"/>
    </style:style>
    <style:style style:name="T3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12" style:parent-style-name="Domyślnaczcionkaakapitu" style:family="text">
      <style:text-properties style:language-asian="pl" style:country-asian="PL"/>
    </style:style>
    <style:style style:name="P313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314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315" style:parent-style-name="Standard" style:family="paragraph">
      <style:paragraph-properties style:line-height-at-least="0.1388in" fo:background-color="#D9D9D9"/>
    </style:style>
    <style:style style:name="T316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17" style:parent-style-name="NormalnyWeb1" style:family="paragraph">
      <style:paragraph-properties fo:margin-top="0in" fo:margin-bottom="0in" style:line-height-at-least="0.1388in"/>
      <style:text-properties style:font-name="Arial" style:font-name-complex="Arial" fo:font-size="7pt" style:font-size-asian="7pt" style:font-size-complex="7pt"/>
    </style:style>
    <style:style style:name="P318" style:parent-style-name="NormalnyWeb1" style:family="paragraph">
      <style:paragraph-properties fo:margin-top="0in" fo:margin-bottom="0in" style:line-height-at-least="0.1388in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  <style:text-properties fo:hyphenate="true"/>
    </style:style>
    <style:style style:name="T322" style:parent-style-name="Domyślnaczcionkaakapitu" style:family="text">
      <style:text-properties style:language-asian="pl" style:country-asian="PL"/>
    </style:style>
    <style:style style:name="T3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24" style:parent-style-name="Domyślnaczcionkaakapitu" style:family="text">
      <style:text-properties style:language-asian="pl" style:country-asian="PL"/>
    </style:style>
    <style:style style:name="P325" style:parent-style-name="Standard" style:family="paragraph">
      <style:paragraph-properties fo:text-align="justify"/>
      <style:text-properties fo:hyphenate="true"/>
    </style:style>
    <style:style style:name="T326" style:parent-style-name="Domyślnaczcionkaakapitu" style:family="text">
      <style:text-properties style:language-asian="pl" style:country-asian="PL"/>
    </style:style>
    <style:style style:name="T3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28" style:parent-style-name="Domyślnaczcionkaakapitu" style:family="text">
      <style:text-properties style:language-asian="pl" style:country-asian="PL"/>
    </style:style>
    <style:style style:name="P329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30" style:parent-style-name="NormalnyWeb1" style:family="paragraph">
      <style:paragraph-properties fo:margin-top="0in" fo:margin-bottom="0in" style:line-height-at-least="0.1388in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nyWeb1" style:family="paragraph">
      <style:paragraph-properties fo:margin-top="0in" fo:margin-bottom="0in" style:line-height-at-least="0.1388in"/>
    </style:style>
    <style:style style:name="P333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34" style:parent-style-name="Standard" style:family="paragraph">
      <style:paragraph-properties style:line-height-at-least="0.1388in" fo:background-color="#D9D9D9"/>
    </style:style>
    <style:style style:name="T33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36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nyWeb1" style:family="paragraph">
      <style:paragraph-properties fo:margin-top="0in" fo:margin-bottom="0in" style:line-height-at-least="0.1388in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  <style:text-properties fo:hyphenate="true"/>
    </style:style>
    <style:style style:name="T340" style:parent-style-name="Domyślnaczcionkaakapitu" style:family="text">
      <style:text-properties style:language-asian="pl" style:country-asian="PL"/>
    </style:style>
    <style:style style:name="T3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43" style:parent-style-name="Domyślnaczcionkaakapitu" style:family="text">
      <style:text-properties style:language-asian="pl" style:country-asian="PL"/>
    </style:style>
    <style:style style:name="P344" style:parent-style-name="Standard" style:family="paragraph">
      <style:paragraph-properties fo:text-align="justify"/>
      <style:text-properties fo:hyphenate="true"/>
    </style:style>
    <style:style style:name="T345" style:parent-style-name="Domyślnaczcionkaakapitu" style:family="text">
      <style:text-properties style:language-asian="pl" style:country-asian="PL"/>
    </style:style>
    <style:style style:name="T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47" style:parent-style-name="Domyślnaczcionkaakapitu" style:family="text">
      <style:text-properties style:language-asian="pl" style:country-asian="PL"/>
    </style:style>
    <style:style style:name="P34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9" style:parent-style-name="NormalnyWeb1" style:family="paragraph">
      <style:paragraph-properties fo:margin-top="0in" fo:margin-bottom="0in" style:line-height-at-least="0.1388in" fo:background-color="#FFFFFF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NormalnyWeb1" style:family="paragraph">
      <style:paragraph-properties fo:margin-top="0in" fo:margin-bottom="0in" style:line-height-at-least="0.1388in" fo:background-color="#FFFFFF"/>
    </style:style>
    <style:style style:name="T352" style:parent-style-name="Domyślnaczcionkaakapitu" style:family="text">
      <style:text-properties fo:font-weight="bold" style:font-weight-asian="bold" fo:font-style="italic" style:font-style-asian="italic"/>
    </style:style>
    <style:style style:name="T3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4" style:parent-style-name="NormalnyWeb1" style:family="paragraph">
      <style:paragraph-properties fo:margin-top="0in" fo:margin-bottom="0in" style:line-height-at-least="0.1388in" fo:background-color="#FFFFFF"/>
      <style:text-properties style:font-name="Arial" style:font-name-complex="Arial" fo:color="#000000" fo:font-size="11pt" style:font-size-asian="11pt" style:font-size-complex="11pt"/>
    </style:style>
    <style:style style:name="P355" style:parent-style-name="Standard" style:family="paragraph">
      <style:paragraph-properties style:line-height-at-least="0.1388in" fo:background-color="#D9D9D9"/>
    </style:style>
    <style:style style:name="T356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57" style:parent-style-name="NormalnyWeb1" style:family="paragraph">
      <style:paragraph-properties fo:margin-top="0in"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358" style:parent-style-name="NormalnyWeb1" style:family="paragraph">
      <style:paragraph-properties fo:margin-top="0in" fo:margin-bottom="0in" style:line-height-at-least="0.1388in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fo:hyphenate="true"/>
    </style:style>
    <style:style style:name="T361" style:parent-style-name="Domyślnaczcionkaakapitu" style:family="text">
      <style:text-properties style:language-asian="pl" style:country-asian="PL"/>
    </style:style>
    <style:style style:name="T3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64" style:parent-style-name="Domyślnaczcionkaakapitu" style:family="text">
      <style:text-properties style:language-asian="pl" style:country-asian="PL"/>
    </style:style>
    <style:style style:name="P365" style:parent-style-name="Standard" style:family="paragraph">
      <style:paragraph-properties fo:text-align="justify"/>
      <style:text-properties fo:hyphenate="true"/>
    </style:style>
    <style:style style:name="T366" style:parent-style-name="Domyślnaczcionkaakapitu" style:family="text">
      <style:text-properties style:language-asian="pl" style:country-asian="PL"/>
    </style:style>
    <style:style style:name="T3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68" style:parent-style-name="Domyślnaczcionkaakapitu" style:family="text">
      <style:text-properties style:language-asian="pl" style:country-asian="PL"/>
    </style:style>
    <style:style style:name="P369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0" style:parent-style-name="NormalnyWeb1" style:family="paragraph">
      <style:paragraph-properties fo:margin-top="0in" fo:margin-bottom="0in" style:line-height-at-least="0.1388in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line-height-at-least="0.1388in"/>
    </style:style>
    <style:style style:name="T373" style:parent-style-name="Domyślnaczcionkaakapitu" style:family="text">
      <style:text-properties fo:font-weight="bold" style:font-weight-asian="bold" fo:font-style="italic" style:font-style-asian="italic"/>
    </style:style>
    <style:style style:name="T3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37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text-align="center" style:line-height-at-least="0.1388in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1" style:parent-style-name="Standard" style:family="paragraph">
      <style:paragraph-properties fo:text-align="center" style:line-height-at-least="0.1388in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6pt" style:font-size-asian="6pt" style:font-size-complex="6pt"/>
    </style:style>
    <style:style style:name="P384" style:parent-style-name="Standard" style:family="paragraph">
      <style:paragraph-properties style:line-height-at-least="0.1388in" fo:background-color="#D9D9D9"/>
    </style:style>
    <style:style style:name="T38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86" style:parent-style-name="Standard" style:family="paragraph">
      <style:paragraph-properties style:line-height-at-least="0.1388in"/>
    </style:style>
    <style:style style:name="P387" style:parent-style-name="Standard" style:family="paragraph">
      <style:paragraph-properties style:line-height-at-least="0.1388in"/>
    </style:style>
    <style:style style:name="T3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fo:hyphenate="true"/>
    </style:style>
    <style:style style:name="T390" style:parent-style-name="Domyślnaczcionkaakapitu" style:family="text">
      <style:text-properties style:language-asian="pl" style:country-asian="PL"/>
    </style:style>
    <style:style style:name="T3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92" style:parent-style-name="Domyślnaczcionkaakapitu" style:family="text">
      <style:text-properties style:language-asian="pl" style:country-asian="PL"/>
    </style:style>
    <style:style style:name="P393" style:parent-style-name="Standard" style:family="paragraph">
      <style:paragraph-properties fo:text-align="justify"/>
      <style:text-properties fo:hyphenate="true"/>
    </style:style>
    <style:style style:name="T394" style:parent-style-name="Domyślnaczcionkaakapitu" style:family="text">
      <style:text-properties style:language-asian="pl" style:country-asian="PL"/>
    </style:style>
    <style:style style:name="T3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396" style:parent-style-name="Domyślnaczcionkaakapitu" style:family="text">
      <style:text-properties style:language-asian="pl" style:country-asian="PL"/>
    </style:style>
    <style:style style:name="P397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style:line-height-at-least="0.1388in" fo:background-color="#D9D9D9"/>
    </style:style>
    <style:style style:name="T40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01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nyWeb1" style:family="paragraph">
      <style:paragraph-properties fo:margin-top="0in" fo:margin-bottom="0in" style:line-height-at-least="0.1388in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/>
      <style:text-properties fo:hyphenate="true"/>
    </style:style>
    <style:style style:name="T405" style:parent-style-name="Domyślnaczcionkaakapitu" style:family="text">
      <style:text-properties style:language-asian="pl" style:country-asian="PL"/>
    </style:style>
    <style:style style:name="T4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07" style:parent-style-name="Domyślnaczcionkaakapitu" style:family="text">
      <style:text-properties style:language-asian="pl" style:country-asian="PL"/>
    </style:style>
    <style:style style:name="P408" style:parent-style-name="Standard" style:family="paragraph">
      <style:paragraph-properties fo:text-align="justify"/>
      <style:text-properties fo:hyphenate="true"/>
    </style:style>
    <style:style style:name="T409" style:parent-style-name="Domyślnaczcionkaakapitu" style:family="text">
      <style:text-properties style:language-asian="pl" style:country-asian="PL"/>
    </style:style>
    <style:style style:name="T4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12" style:parent-style-name="Domyślnaczcionkaakapitu" style:family="text">
      <style:text-properties style:language-asian="pl" style:country-asian="PL"/>
    </style:style>
    <style:style style:name="P41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4" style:parent-style-name="NormalnyWeb1" style:family="paragraph">
      <style:paragraph-properties fo:margin-top="0in" fo:margin-bottom="0in" style:line-height-at-least="0.1388in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alnyWeb1" style:family="paragraph">
      <style:paragraph-properties fo:margin-top="0in" fo:margin-bottom="0in" style:line-height-at-least="0.1388in"/>
    </style:style>
    <style:style style:name="P417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418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style:line-height-at-least="0.1388in" fo:background-color="#D9D9D9"/>
    </style:style>
    <style:style style:name="T42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21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alnyWeb1" style:family="paragraph">
      <style:paragraph-properties fo:margin-top="0in" fo:margin-bottom="0in" style:line-height-at-least="0.1388in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  <style:text-properties fo:hyphenate="true"/>
    </style:style>
    <style:style style:name="T425" style:parent-style-name="Domyślnaczcionkaakapitu" style:family="text">
      <style:text-properties style:language-asian="pl" style:country-asian="PL"/>
    </style:style>
    <style:style style:name="T4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27" style:parent-style-name="Domyślnaczcionkaakapitu" style:family="text">
      <style:text-properties style:language-asian="pl" style:country-asian="PL"/>
    </style:style>
    <style:style style:name="P428" style:parent-style-name="Standard" style:family="paragraph">
      <style:paragraph-properties fo:text-align="justify"/>
      <style:text-properties fo:hyphenate="true"/>
    </style:style>
    <style:style style:name="T429" style:parent-style-name="Domyślnaczcionkaakapitu" style:family="text">
      <style:text-properties style:language-asian="pl" style:country-asian="PL"/>
    </style:style>
    <style:style style:name="T4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31" style:parent-style-name="Domyślnaczcionkaakapitu" style:family="text">
      <style:text-properties style:language-asian="pl" style:country-asian="PL"/>
    </style:style>
    <style:style style:name="P43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3" style:parent-style-name="NormalnyWeb1" style:family="paragraph">
      <style:paragraph-properties fo:margin-top="0in" fo:margin-bottom="0in" style:line-height-at-least="0.1388in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style:line-height-at-least="0.1388in"/>
    </style:style>
    <style:style style:name="T436" style:parent-style-name="Domyślnaczcionkaakapitu" style:family="text">
      <style:text-properties fo:font-weight="bold" style:font-weight-asian="bold" fo:font-style="italic" style:font-style-asian="italic"/>
    </style:style>
    <style:style style:name="T4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8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439" style:parent-style-name="Standard" style:family="paragraph">
      <style:paragraph-properties style:line-height-at-least="0.1388in" fo:background-color="#D9D9D9"/>
    </style:style>
    <style:style style:name="T44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41" style:parent-style-name="NormalnyWeb1" style:family="paragraph">
      <style:paragraph-properties fo:margin-top="0in" fo:margin-bottom="0in" style:line-height-at-least="0.1388in"/>
      <style:text-properties style:font-name="Arial" style:font-name-complex="Arial" fo:font-size="7pt" style:font-size-asian="7pt" style:font-size-complex="7pt"/>
    </style:style>
    <style:style style:name="P442" style:parent-style-name="NormalnyWeb1" style:family="paragraph">
      <style:paragraph-properties fo:margin-top="0in" fo:margin-bottom="0in" style:line-height-at-least="0.1388in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/>
      <style:text-properties fo:hyphenate="true"/>
    </style:style>
    <style:style style:name="T445" style:parent-style-name="Domyślnaczcionkaakapitu" style:family="text">
      <style:text-properties style:language-asian="pl" style:country-asian="PL"/>
    </style:style>
    <style:style style:name="T4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47" style:parent-style-name="Domyślnaczcionkaakapitu" style:family="text">
      <style:text-properties style:language-asian="pl" style:country-asian="PL"/>
    </style:style>
    <style:style style:name="P448" style:parent-style-name="Standard" style:family="paragraph">
      <style:paragraph-properties fo:text-align="justify"/>
      <style:text-properties fo:hyphenate="true"/>
    </style:style>
    <style:style style:name="T449" style:parent-style-name="Domyślnaczcionkaakapitu" style:family="text">
      <style:text-properties style:language-asian="pl" style:country-asian="PL"/>
    </style:style>
    <style:style style:name="T4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51" style:parent-style-name="Domyślnaczcionkaakapitu" style:family="text">
      <style:text-properties style:language-asian="pl" style:country-asian="PL"/>
    </style:style>
    <style:style style:name="P45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3" style:parent-style-name="NormalnyWeb1" style:family="paragraph">
      <style:paragraph-properties fo:margin-top="0in" fo:margin-bottom="0in" style:line-height-at-least="0.1388in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alnyWeb1" style:family="paragraph">
      <style:paragraph-properties fo:margin-top="0in" fo:margin-bottom="0in" style:line-height-at-least="0.1388in"/>
    </style:style>
    <style:style style:name="T456" style:parent-style-name="Domyślnaczcionkaakapitu" style:family="text">
      <style:text-properties fo:font-weight="bold" style:font-weight-asian="bold" fo:font-style="italic" style:font-style-asian="italic"/>
    </style:style>
    <style:style style:name="T4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45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 style:line-height-at-least="0.1388in"/>
    </style:style>
    <style:style style:name="P463" style:parent-style-name="Standard" style:family="paragraph">
      <style:paragraph-properties fo:text-align="center" style:line-height-at-least="0.1388in"/>
    </style:style>
    <style:style style:name="P464" style:parent-style-name="Standard" style:family="paragraph">
      <style:paragraph-properties fo:text-align="center" style:line-height-at-least="0.1388in"/>
    </style:style>
    <style:style style:name="P465" style:parent-style-name="Standard" style:family="paragraph">
      <style:paragraph-properties fo:text-align="center" style:line-height-at-least="0.1388in"/>
    </style:style>
    <style:style style:name="P466" style:parent-style-name="Standard" style:family="paragraph">
      <style:paragraph-properties fo:text-align="center" style:line-height-at-least="0.1388in"/>
    </style:style>
    <style:style style:name="P467" style:parent-style-name="Standard" style:family="paragraph">
      <style:paragraph-properties fo:text-align="center" style:line-height-at-least="0.1388in"/>
    </style:style>
    <style:style style:name="P468" style:parent-style-name="Standard" style:family="paragraph">
      <style:paragraph-properties fo:text-align="center" style:line-height-at-least="0.1388in"/>
    </style:style>
    <style:style style:name="P469" style:parent-style-name="Standard" style:family="paragraph">
      <style:paragraph-properties fo:text-align="center" style:line-height-at-least="0.1388in"/>
    </style:style>
    <style:style style:name="P470" style:parent-style-name="Standard" style:family="paragraph">
      <style:paragraph-properties fo:text-align="center" style:line-height-at-least="0.1388in"/>
    </style:style>
    <style:style style:name="P471" style:parent-style-name="Standard" style:family="paragraph">
      <style:paragraph-properties fo:text-align="center" style:line-height-at-least="0.1388in"/>
    </style:style>
    <style:style style:name="P472" style:parent-style-name="Standard" style:family="paragraph">
      <style:paragraph-properties fo:text-align="center" style:line-height-at-least="0.1388in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7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75" style:parent-style-name="Standard" style:family="paragraph">
      <style:paragraph-properties fo:text-align="center" style:line-height-at-least="0.1388in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77" style:parent-style-name="Nagłówek1" style:family="paragraph">
      <style:paragraph-properties fo:margin-top="0in" fo:margin-bottom="0in" style:line-height-at-least="0.1388in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9" style:parent-style-name="Nagłówek1" style:family="paragraph">
      <style:paragraph-properties fo:margin-top="0in" fo:margin-bottom="0in" style:line-height-at-least="0.1388in" fo:background-color="#DDDDDD"/>
    </style:style>
    <style:style style:name="T48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481" style:parent-style-name="Standard" style:family="paragraph">
      <style:paragraph-properties style:line-height-at-least="0.1388in"/>
      <style:text-properties style:font-name="Arial" style:font-name-complex="Arial" fo:font-size="6pt" style:font-size-asian="6pt" style:font-size-complex="6pt"/>
    </style:style>
    <style:style style:name="P482" style:parent-style-name="NormalnyWeb1" style:family="paragraph">
      <style:paragraph-properties fo:margin-top="0in" fo:margin-bottom="0in" style:line-height-at-least="0.1388in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P485" style:parent-style-name="NormalnyWeb1" style:family="paragraph">
      <style:paragraph-properties fo:margin-top="0in" fo:margin-bottom="0in" style:line-height-at-least="0.1388in"/>
      <style:text-properties fo:font-size="6pt" style:font-size-asian="6pt" style:font-size-complex="6pt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P487" style:parent-style-name="NormalnyWeb1" style:family="paragraph">
      <style:paragraph-properties fo:margin-top="0in" fo:margin-bottom="0in" style:line-height-at-least="0.1388in"/>
      <style:text-properties fo:font-size="6pt" style:font-size-asian="6pt" style:font-size-complex="6pt"/>
    </style:style>
    <style:style style:name="P488" style:parent-style-name="NormalnyWeb1" style:family="paragraph">
      <style:paragraph-properties fo:margin-top="0in" fo:margin-bottom="0in" style:line-height-at-least="0.1388in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/>
      <style:text-properties fo:hyphenate="true"/>
    </style:style>
    <style:style style:name="T491" style:parent-style-name="Domyślnaczcionkaakapitu" style:family="text">
      <style:text-properties style:language-asian="pl" style:country-asian="PL"/>
    </style:style>
    <style:style style:name="T492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4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494" style:parent-style-name="Domyślnaczcionkaakapitu" style:family="text">
      <style:text-properties style:font-weight-complex="bold" style:font-style-complex="italic" style:language-asian="pl" style:country-asian="PL"/>
    </style:style>
    <style:style style:name="P495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96" style:parent-style-name="NormalnyWeb1" style:family="paragraph">
      <style:paragraph-properties fo:margin-top="0in" fo:margin-bottom="0in" style:line-height-at-least="0.1388in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/>
      <style:text-properties fo:hyphenate="true"/>
    </style:style>
    <style:style style:name="T499" style:parent-style-name="Domyślnaczcionkaakapitu" style:family="text">
      <style:text-properties style:language-asian="pl" style:country-asian="PL"/>
    </style:style>
    <style:style style:name="T500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02" style:parent-style-name="Domyślnaczcionkaakapitu" style:family="text">
      <style:text-properties style:language-asian="pl" style:country-asian="PL"/>
    </style:style>
    <style:style style:name="P503" style:parent-style-name="Textbody" style:family="paragraph">
      <style:paragraph-properties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504" style:parent-style-name="Textbody" style:family="paragraph">
      <style:paragraph-properties fo:margin-bottom="0in" style:line-height-at-least="0.1388in"/>
      <style:text-properties style:font-name="Arial" style:font-name-complex="Arial" fo:font-size="6pt" style:font-size-asian="6pt" style:font-size-complex="6pt"/>
    </style:style>
    <style:style style:name="P505" style:parent-style-name="Nagłówek1" style:family="paragraph">
      <style:paragraph-properties fo:margin-top="0in" fo:margin-bottom="0in" style:line-height-at-least="0.1388in" fo:background-color="#DDDDDD"/>
    </style:style>
    <style:style style:name="T50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507" style:parent-style-name="Standard" style:family="paragraph">
      <style:paragraph-properties style:line-height-at-least="0.1388in"/>
      <style:text-properties style:font-name="Arial" style:font-name-complex="Arial" fo:color="#000000" fo:font-size="6pt" style:font-size-asian="6pt" style:font-size-complex="6pt"/>
    </style:style>
    <style:style style:name="P508" style:parent-style-name="NormalnyWeb1" style:family="paragraph">
      <style:paragraph-properties fo:margin-top="0in" fo:margin-bottom="0in" style:line-height-at-least="0.1388in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P511" style:parent-style-name="NormalnyWeb1" style:family="paragraph">
      <style:paragraph-properties fo:margin-top="0in" fo:margin-bottom="0in" style:line-height-at-least="0.1388in"/>
      <style:text-properties fo:font-size="6pt" style:font-size-asian="6pt" style:font-size-complex="6pt"/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14" style:parent-style-name="NormalnyWeb1" style:family="paragraph">
      <style:paragraph-properties fo:margin-top="0in" fo:margin-bottom="0in" style:line-height-at-least="0.1388in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/>
      <style:text-properties fo:hyphenate="true"/>
    </style:style>
    <style:style style:name="T517" style:parent-style-name="Domyślnaczcionkaakapitu" style:family="text">
      <style:text-properties style:language-asian="pl" style:country-asian="PL"/>
    </style:style>
    <style:style style:name="T518" style:parent-style-name="Domyślnaczcionkaakapitu" style:family="text">
      <style:text-properties style:language-asian="pl" style:country-asian="PL"/>
    </style:style>
    <style:style style:name="T519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21" style:parent-style-name="Domyślnaczcionkaakapitu" style:family="text">
      <style:text-properties style:font-weight-complex="bold" style:font-style-complex="italic" style:language-asian="pl" style:country-asian="PL"/>
    </style:style>
    <style:style style:name="P52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23" style:parent-style-name="NormalnyWeb1" style:family="paragraph">
      <style:paragraph-properties fo:margin-top="0in" fo:margin-bottom="0in" style:line-height-at-least="0.1388in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/>
      <style:text-properties fo:hyphenate="true"/>
    </style:style>
    <style:style style:name="T526" style:parent-style-name="Domyślnaczcionkaakapitu" style:family="text">
      <style:text-properties style:language-asian="pl" style:country-asian="PL"/>
    </style:style>
    <style:style style:name="T52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529" style:parent-style-name="Domyślnaczcionkaakapitu" style:family="text">
      <style:text-properties style:language-asian="pl" style:country-asian="PL"/>
    </style:style>
    <style:style style:name="P530" style:parent-style-name="Textbody" style:family="paragraph">
      <style:paragraph-properties fo:margin-bottom="0in" style:line-height-at-least="0.1388in"/>
    </style:style>
    <style:style style:name="P531" style:parent-style-name="Textbody" style:family="paragraph">
      <style:paragraph-properties fo:margin-bottom="0in" style:line-height-at-least="0.1388in"/>
      <style:text-properties style:font-name="Arial" style:font-name-complex="Arial" fo:color="#000000" fo:font-size="6pt" style:font-size-asian="6pt" style:font-size-complex="6pt"/>
    </style:style>
    <style:style style:name="P532" style:parent-style-name="Nagłówek1" style:family="paragraph">
      <style:paragraph-properties fo:margin-top="0in" fo:margin-bottom="0in" style:line-height-at-least="0.1388in" fo:background-color="#EEEEEE"/>
    </style:style>
    <style:style style:name="T5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34" style:parent-style-name="Nagłówek3" style:family="paragraph">
      <style:paragraph-properties fo:margin-top="0in" fo:margin-bottom="0in" style:line-height-at-least="0.1388in"/>
      <style:text-properties style:font-name="Arial" style:font-name-complex="Arial" fo:font-size="6pt" style:font-size-asian="6pt" style:font-size-complex="6pt"/>
    </style:style>
    <style:style style:name="P535" style:parent-style-name="NormalnyWeb1" style:family="paragraph">
      <style:paragraph-properties fo:margin-top="0in" fo:margin-bottom="0in" style:line-height-at-least="0.1388in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fo:font-weight="bold" style:font-weight-asian="bold" style:font-weight-complex="bold"/>
    </style:style>
    <style:style style:name="T538" style:parent-style-name="Domyślnaczcionkaakapitu" style:family="text">
      <style:text-properties fo:font-weight="bold" style:font-weight-asian="bold" style:font-weight-complex="bold"/>
    </style:style>
    <style:style style:name="P539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0" style:parent-style-name="NormalnyWeb1" style:family="paragraph">
      <style:paragraph-properties fo:margin-top="0in" fo:margin-bottom="0in" style:line-height-at-least="0.1388in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P543" style:parent-style-name="Textbody" style:family="paragraph">
      <style:paragraph-properties fo:margin-bottom="0in" style:line-height-at-least="0.1388in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46" style:parent-style-name="Domyślnaczcionkaakapitu" style:family="text">
      <style:text-properties style:language-asian="pl" style:country-asian="PL"/>
    </style:style>
    <style:style style:name="T54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48" style:parent-style-name="Domyślnaczcionkaakapitu" style:family="text">
      <style:text-properties style:language-asian="pl" style:country-asian="PL"/>
    </style:style>
    <style:style style:name="P549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50" style:parent-style-name="Standard" style:family="paragraph">
      <style:paragraph-properties style:line-height-at-least="0.1388in" fo:background-color="#EEEEEE"/>
    </style:style>
    <style:style style:name="T55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5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53" style:parent-style-name="Textbody" style:family="paragraph">
      <style:paragraph-properties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554" style:parent-style-name="NormalnyWeb1" style:family="paragraph">
      <style:paragraph-properties fo:margin-top="0in" fo:margin-bottom="0in" style:line-height-at-least="0.1388in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T559" style:parent-style-name="Domyślnaczcionkaakapitu" style:family="text">
      <style:text-properties fo:font-weight="bold" style:font-weight-asian="bold" style:font-weight-complex="bold"/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P561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2" style:parent-style-name="NormalnyWeb1" style:family="paragraph">
      <style:paragraph-properties fo:margin-top="0in" fo:margin-bottom="0in" style:line-height-at-least="0.1388in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P565" style:parent-style-name="Textbody" style:family="paragraph">
      <style:paragraph-properties fo:margin-bottom="0in" style:line-height-at-least="0.1388in"/>
    </style:style>
    <style:style style:name="T566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Standard" style:family="paragraph">
      <style:text-properties fo:hyphenate="true"/>
    </style:style>
    <style:style style:name="T568" style:parent-style-name="Domyślnaczcionkaakapitu" style:family="text">
      <style:text-properties style:language-asian="pl" style:country-asian="PL"/>
    </style:style>
    <style:style style:name="T569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70" style:parent-style-name="Domyślnaczcionkaakapitu" style:family="text">
      <style:text-properties style:language-asian="pl" style:country-asian="PL"/>
    </style:style>
    <style:style style:name="P571" style:parent-style-name="Textbody" style:family="paragraph">
      <style:paragraph-properties fo:margin-bottom="0in" style:line-height-at-least="0.1388in"/>
    </style:style>
    <style:style style:name="P572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573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574" style:parent-style-name="Nagłówek1" style:family="paragraph">
      <style:paragraph-properties fo:margin-top="0in" fo:margin-bottom="0in" style:line-height-at-least="0.1388in" fo:background-color="#EEEEEE"/>
    </style:style>
    <style:style style:name="T57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576" style:parent-style-name="Standard" style:family="paragraph">
      <style:paragraph-properties style:line-height-at-least="0.1388in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alnyWeb1" style:family="paragraph">
      <style:paragraph-properties fo:margin-top="0in" fo:margin-bottom="0in" style:line-height-at-least="0.1388in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fo:font-weight="bold" style:font-weight-asian="bold" style:font-weight-complex="bold"/>
    </style:style>
    <style:style style:name="T580" style:parent-style-name="Domyślnaczcionkaakapitu" style:family="text">
      <style:text-properties fo:font-weight="bold" style:font-weight-asian="bold" style:font-weight-complex="bold"/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T582" style:parent-style-name="Domyślnaczcionkaakapitu" style:family="text">
      <style:text-properties fo:font-weight="bold" style:font-weight-asian="bold" style:font-weight-complex="bold"/>
    </style:style>
    <style:style style:name="P58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4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5" style:parent-style-name="NormalnyWeb1" style:family="paragraph">
      <style:paragraph-properties fo:margin-top="0in" fo:margin-bottom="0in" style:line-height-at-least="0.1388in"/>
    </style:style>
    <style:style style:name="T5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P58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fo:margin-bottom="0in" style:line-height-at-least="0.1388in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1" style:parent-style-name="Standard" style:family="paragraph">
      <style:text-properties fo:hyphenate="true"/>
    </style:style>
    <style:style style:name="T592" style:parent-style-name="Domyślnaczcionkaakapitu" style:family="text">
      <style:text-properties style:language-asian="pl" style:country-asian="PL"/>
    </style:style>
    <style:style style:name="T593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594" style:parent-style-name="Domyślnaczcionkaakapitu" style:family="text">
      <style:text-properties style:language-asian="pl" style:country-asian="PL"/>
    </style:style>
    <style:style style:name="P595" style:parent-style-name="Textbody" style:family="paragraph">
      <style:paragraph-properties fo:margin-bottom="0in" style:line-height-at-least="0.1388in"/>
    </style:style>
    <style:style style:name="P596" style:parent-style-name="Textbody" style:family="paragraph">
      <style:paragraph-properties fo:margin-bottom="0in" style:line-height-at-least="0.1388in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8" style:parent-style-name="Textbody" style:family="paragraph">
      <style:paragraph-properties fo:margin-bottom="0in" style:line-height-at-least="0.1388in"/>
    </style:style>
    <style:style style:name="T5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00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601" style:parent-style-name="Standard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P602" style:parent-style-name="Nagłówek1" style:family="paragraph">
      <style:paragraph-properties fo:margin-top="0in" fo:margin-bottom="0in" style:line-height-at-least="0.1388in" fo:background-color="#EEEEEE"/>
    </style:style>
    <style:style style:name="T60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604" style:parent-style-name="Standard" style:family="paragraph">
      <style:paragraph-properties fo:widows="0" fo:orphans="0" style:line-height-at-least="0.1388in"/>
      <style:text-properties style:font-name="Arial" style:font-name-complex="Arial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05" style:parent-style-name="NormalnyWeb1" style:family="paragraph">
      <style:paragraph-properties fo:margin-top="0in" fo:margin-bottom="0in" style:line-height-at-least="0.1388in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fo:font-weight="bold" style:font-weight-asian="bold" style:font-weight-complex="bold"/>
    </style:style>
    <style:style style:name="T608" style:parent-style-name="Domyślnaczcionkaakapitu" style:family="text">
      <style:text-properties fo:font-weight="bold" style:font-weight-asian="bold" style:font-weight-complex="bold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T610" style:parent-style-name="Domyślnaczcionkaakapitu" style:family="text">
      <style:text-properties fo:font-weight="bold" style:font-weight-asian="bold" style:font-weight-complex="bold"/>
    </style:style>
    <style:style style:name="P611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Textbody" style:family="paragraph">
      <style:paragraph-properties fo:margin-bottom="0in" style:line-height-at-least="0.1388in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4" style:parent-style-name="Standard" style:family="paragraph">
      <style:text-properties fo:hyphenate="true"/>
    </style:style>
    <style:style style:name="T615" style:parent-style-name="Domyślnaczcionkaakapitu" style:family="text">
      <style:text-properties style:language-asian="pl" style:country-asian="PL"/>
    </style:style>
    <style:style style:name="T616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617" style:parent-style-name="Domyślnaczcionkaakapitu" style:family="text">
      <style:text-properties style:language-asian="pl" style:country-asian="PL"/>
    </style:style>
    <style:style style:name="P618" style:parent-style-name="Textbody" style:family="paragraph">
      <style:paragraph-properties fo:margin-bottom="0in" style:line-height-at-least="0.1388in"/>
    </style:style>
    <style:style style:name="P619" style:parent-style-name="Textbody" style:family="paragraph">
      <style:paragraph-properties fo:margin-bottom="0in" style:line-height-at-least="0.1388in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Textbody" style:family="paragraph">
      <style:paragraph-properties fo:margin-bottom="0in" style:line-height-at-least="0.1388in"/>
    </style:style>
    <style:style style:name="T6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6pt" style:font-size-asian="16pt" style:font-size-complex="16pt"/>
    </style:style>
    <style:style style:name="P62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6pt" style:font-size-asian="16pt" style:font-size-complex="16pt"/>
    </style:style>
    <style:style style:name="P62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6pt" style:font-size-asian="16pt" style:font-size-complex="16pt"/>
    </style:style>
    <style:style style:name="P62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6pt" style:font-size-asian="16pt" style:font-size-complex="16pt"/>
    </style:style>
    <style:style style:name="P628" style:parent-style-name="Standard" style:family="paragraph">
      <style:paragraph-properties fo:text-align="center" style:line-height-at-least="0.1388in"/>
    </style:style>
    <style:style style:name="P629" style:parent-style-name="Standard" style:family="paragraph">
      <style:paragraph-properties fo:text-align="center" style:line-height-at-least="0.1388in"/>
    </style:style>
    <style:style style:name="P630" style:parent-style-name="Standard" style:family="paragraph">
      <style:paragraph-properties fo:text-align="center" style:line-height-at-least="0.1388in"/>
    </style:style>
    <style:style style:name="P631" style:parent-style-name="Standard" style:family="paragraph">
      <style:paragraph-properties fo:text-align="center" style:line-height-at-least="0.1388in"/>
    </style:style>
    <style:style style:name="P632" style:parent-style-name="Standard" style:family="paragraph">
      <style:paragraph-properties fo:text-align="center" style:line-height-at-least="0.1388in"/>
    </style:style>
    <style:style style:name="P633" style:parent-style-name="Standard" style:family="paragraph">
      <style:paragraph-properties fo:text-align="center" style:line-height-at-least="0.1388in"/>
    </style:style>
    <style:style style:name="P634" style:parent-style-name="Standard" style:family="paragraph">
      <style:paragraph-properties fo:text-align="center" style:line-height-at-least="0.1388in"/>
    </style:style>
    <style:style style:name="P635" style:parent-style-name="Standard" style:family="paragraph">
      <style:paragraph-properties fo:text-align="center" style:line-height-at-least="0.1388in"/>
    </style:style>
    <style:style style:name="P636" style:parent-style-name="Standard" style:family="paragraph">
      <style:paragraph-properties fo:text-align="center" style:line-height-at-least="0.1388in"/>
    </style:style>
    <style:style style:name="P637" style:parent-style-name="Standard" style:family="paragraph">
      <style:paragraph-properties fo:text-align="center" style:line-height-at-least="0.1388in"/>
    </style:style>
    <style:style style:name="P638" style:parent-style-name="Standard" style:family="paragraph">
      <style:paragraph-properties fo:text-align="center" style:line-height-at-least="0.1388in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4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41" style:parent-style-name="Standard" style:family="paragraph">
      <style:paragraph-properties fo:text-align="center" style:line-height-at-least="0.1388in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43" style:parent-style-name="Nagłówek1" style:family="paragraph">
      <style:paragraph-properties fo:margin-top="0in" fo:margin-bottom="0in" style:line-height-at-least="0.1388in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5" style:parent-style-name="Nagłówek1" style:family="paragraph">
      <style:paragraph-properties fo:margin-top="0in" fo:margin-bottom="0in" style:line-height-at-least="0.1388in" fo:background-color="#DDDDDD"/>
    </style:style>
    <style:style style:name="T64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647" style:parent-style-name="Standard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648" style:parent-style-name="NormalnyWeb1" style:family="paragraph">
      <style:paragraph-properties fo:margin-top="0in" fo:margin-bottom="0in" style:line-height-at-least="0.1388in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fo:font-weight="bold" style:font-weight-asian="bold" style:font-weight-complex="bold"/>
    </style:style>
    <style:style style:name="P651" style:parent-style-name="NormalnyWeb1" style:family="paragraph">
      <style:paragraph-properties fo:margin-top="0in" fo:margin-bottom="0in" style:line-height-at-least="0.1388in"/>
    </style:style>
    <style:style style:name="T652" style:parent-style-name="Domyślnaczcionkaakapitu" style:family="text">
      <style:text-properties fo:font-weight="bold" style:font-weight-asian="bold" style:font-weight-complex="bold"/>
    </style:style>
    <style:style style:name="P653" style:parent-style-name="Standard" style:family="paragraph">
      <style:text-properties fo:font-size="11pt" style:font-size-asian="11pt" style:font-size-complex="11pt"/>
    </style:style>
    <style:style style:name="P654" style:parent-style-name="NormalnyWeb1" style:family="paragraph">
      <style:paragraph-properties fo:margin-top="0in" fo:margin-bottom="0in" style:line-height-at-least="0.1388in"/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justify"/>
      <style:text-properties fo:hyphenate="true"/>
    </style:style>
    <style:style style:name="T657" style:parent-style-name="Domyślnaczcionkaakapitu" style:family="text">
      <style:text-properties style:language-asian="pl" style:country-asian="PL"/>
    </style:style>
    <style:style style:name="T658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6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660" style:parent-style-name="Domyślnaczcionkaakapitu" style:family="text">
      <style:text-properties style:language-asian="pl" style:country-asian="PL"/>
    </style:style>
    <style:style style:name="P661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NormalnyWeb1" style:family="paragraph">
      <style:paragraph-properties fo:margin-top="0in" fo:margin-bottom="0in" style:line-height-at-least="0.1388in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fo:hyphenate="true"/>
    </style:style>
    <style:style style:name="T666" style:parent-style-name="Domyślnaczcionkaakapitu" style:family="text">
      <style:text-properties style:language-asian="pl" style:country-asian="PL"/>
    </style:style>
    <style:style style:name="T66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668" style:parent-style-name="Domyślnaczcionkaakapitu" style:family="text">
      <style:text-properties style:language-asian="pl" style:country-asian="PL"/>
    </style:style>
    <style:style style:name="P669" style:parent-style-name="Textbody" style:family="paragraph">
      <style:paragraph-properties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670" style:parent-style-name="Textbody" style:family="paragraph">
      <style:paragraph-properties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671" style:parent-style-name="Nagłówek1" style:family="paragraph">
      <style:paragraph-properties fo:margin-top="0in" fo:margin-bottom="0in" style:line-height-at-least="0.1388in" fo:background-color="#DDDDDD"/>
    </style:style>
    <style:style style:name="T67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673" style:parent-style-name="Standard" style:family="paragraph">
      <style:paragraph-properties style:line-height-at-least="0.1388in"/>
      <style:text-properties style:font-name="Arial" style:font-name-complex="Arial" fo:color="#000000" fo:font-size="6pt" style:font-size-asian="6pt" style:font-size-complex="6pt"/>
    </style:style>
    <style:style style:name="P674" style:parent-style-name="NormalnyWeb1" style:family="paragraph">
      <style:paragraph-properties fo:margin-top="0in" fo:margin-bottom="0in" style:line-height-at-least="0.1388in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Domyślnaczcionkaakapitu" style:family="text">
      <style:text-properties fo:font-weight="bold" style:font-weight-asian="bold" style:font-weight-complex="bold"/>
    </style:style>
    <style:style style:name="T677" style:parent-style-name="Domyślnaczcionkaakapitu" style:family="text">
      <style:text-properties fo:font-weight="bold" style:font-weight-asian="bold" style:font-weight-complex="bold"/>
    </style:style>
    <style:style style:name="P678" style:parent-style-name="NormalnyWeb1" style:family="paragraph">
      <style:paragraph-properties fo:margin-top="0in" fo:margin-bottom="0in" style:line-height-at-least="0.1388in"/>
    </style:style>
    <style:style style:name="T679" style:parent-style-name="Domyślnaczcionkaakapitu" style:family="text">
      <style:text-properties fo:font-weight="bold" style:font-weight-asian="bold" style:font-weight-complex="bold"/>
    </style:style>
    <style:style style:name="P680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NormalnyWeb1" style:family="paragraph">
      <style:paragraph-properties fo:margin-top="0in" fo:margin-bottom="0in" style:line-height-at-least="0.1388in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/>
      <style:text-properties fo:hyphenate="true"/>
    </style:style>
    <style:style style:name="T684" style:parent-style-name="Domyślnaczcionkaakapitu" style:family="text">
      <style:text-properties style:language-asian="pl" style:country-asian="PL"/>
    </style:style>
    <style:style style:name="T685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6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/>
    </style:style>
    <style:style style:name="T687" style:parent-style-name="Domyślnaczcionkaakapitu" style:family="text">
      <style:text-properties style:language-asian="pl" style:country-asian="PL"/>
    </style:style>
    <style:style style:name="P688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9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90" style:parent-style-name="NormalnyWeb1" style:family="paragraph">
      <style:paragraph-properties fo:margin-top="0in" fo:margin-bottom="0in" style:line-height-at-least="0.1388in"/>
    </style:style>
    <style:style style:name="T6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fo:font-weight="bold" style:font-weight-asian="bold" style:font-weight-complex="bold"/>
    </style:style>
    <style:style style:name="P69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4" style:parent-style-name="NormalnyWeb1" style:family="paragraph">
      <style:paragraph-properties fo:margin-top="0in" fo:margin-bottom="0in" style:line-height-at-least="0.1388in"/>
    </style:style>
    <style:style style:name="T6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Standard" style:family="paragraph">
      <style:text-properties fo:hyphenate="true"/>
    </style:style>
    <style:style style:name="T697" style:parent-style-name="Domyślnaczcionkaakapitu" style:family="text">
      <style:text-properties style:language-asian="pl" style:country-asian="PL"/>
    </style:style>
    <style:style style:name="T698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699" style:parent-style-name="Domyślnaczcionkaakapitu" style:family="text">
      <style:text-properties style:language-asian="pl" style:country-asian="PL"/>
    </style:style>
    <style:style style:name="P700" style:parent-style-name="NormalnyWeb1" style:family="paragraph">
      <style:paragraph-properties fo:margin-top="0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701" style:parent-style-name="Textbody" style:family="paragraph">
      <style:paragraph-properties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702" style:parent-style-name="Nagłówek1" style:family="paragraph">
      <style:paragraph-properties fo:margin-top="0in" fo:margin-bottom="0in" style:line-height-at-least="0.1388in" fo:background-color="#EEEEEE"/>
    </style:style>
    <style:style style:name="T7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704" style:parent-style-name="Nagłówek3" style:family="paragraph">
      <style:paragraph-properties fo:margin-top="0in" fo:margin-bottom="0in" style:line-height-at-least="0.1388in"/>
      <style:text-properties style:font-name="Arial" style:font-name-complex="Arial" fo:font-size="6pt" style:font-size-asian="6pt" style:font-size-complex="6pt"/>
    </style:style>
    <style:style style:name="P705" style:parent-style-name="NormalnyWeb1" style:family="paragraph">
      <style:paragraph-properties fo:margin-top="0in" fo:margin-bottom="0in" style:line-height-at-least="0.1388in"/>
    </style:style>
    <style:style style:name="T7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Domyślnaczcionkaakapitu" style:family="text">
      <style:text-properties fo:font-weight="bold" style:font-weight-asian="bold" style:font-weight-complex="bold"/>
    </style:style>
    <style:style style:name="T708" style:parent-style-name="Domyślnaczcionkaakapitu" style:family="text">
      <style:text-properties fo:font-weight="bold" style:font-weight-asian="bold" style:font-weight-complex="bold"/>
    </style:style>
    <style:style style:name="P709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0" style:parent-style-name="NormalnyWeb1" style:family="paragraph">
      <style:paragraph-properties fo:margin-top="0in" fo:margin-bottom="0in" style:line-height-at-least="0.1388in"/>
    </style:style>
    <style:style style:name="T7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fo:font-weight="bold" style:font-weight-asian="bold" style:font-weight-complex="bold"/>
    </style:style>
    <style:style style:name="P713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NormalnyWeb1" style:family="paragraph">
      <style:paragraph-properties fo:margin-top="0in" fo:margin-bottom="0in" style:line-height-at-least="0.1388in"/>
    </style:style>
    <style:style style:name="T7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Standard" style:family="paragraph">
      <style:text-properties fo:hyphenate="true"/>
    </style:style>
    <style:style style:name="T717" style:parent-style-name="Domyślnaczcionkaakapitu" style:family="text">
      <style:text-properties style:language-asian="pl" style:country-asian="PL"/>
    </style:style>
    <style:style style:name="T718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719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720" style:parent-style-name="Domyślnaczcionkaakapitu" style:family="text">
      <style:text-properties style:language-asian="pl" style:country-asian="PL"/>
    </style:style>
    <style:style style:name="P721" style:parent-style-name="Textbody" style:family="paragraph">
      <style:paragraph-properties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722" style:parent-style-name="Textbody" style:family="paragraph">
      <style:paragraph-properties fo:margin-bottom="0in" style:line-height-at-least="0.1388in"/>
    </style:style>
    <style:style style:name="T7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Textbody" style:family="paragraph">
      <style:paragraph-properties fo:margin-bottom="0in" style:line-height-at-least="0.1388in"/>
    </style:style>
    <style:style style:name="T7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6" style:parent-style-name="Textbody" style:family="paragraph">
      <style:paragraph-properties fo:margin-bottom="0in" style:line-height-at-least="0.1388in"/>
    </style:style>
    <style:style style:name="T7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8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729" style:parent-style-name="Textbody" style:family="paragraph">
      <style:paragraph-properties fo:margin-bottom="0in" style:line-height-at-least="0.1388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30" style:parent-style-name="Standard" style:family="paragraph">
      <style:paragraph-properties style:line-height-at-least="0.1388in" fo:background-color="#EEEEEE"/>
    </style:style>
    <style:style style:name="T73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32" style:parent-style-name="Textbody" style:family="paragraph">
      <style:paragraph-properties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733" style:parent-style-name="NormalnyWeb1" style:family="paragraph">
      <style:paragraph-properties fo:margin-top="0in" fo:margin-bottom="0in" style:line-height-at-least="0.1388in"/>
    </style:style>
    <style:style style:name="T7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736" style:parent-style-name="Domyślnaczcionkaakapitu" style:family="text">
      <style:text-properties fo:font-weight="bold" style:font-weight-asian="bold" style:font-weight-complex="bold"/>
    </style:style>
    <style:style style:name="T737" style:parent-style-name="Domyślnaczcionkaakapitu" style:family="text">
      <style:text-properties fo:font-weight="bold" style:font-weight-asian="bold" style:font-weight-complex="bold"/>
    </style:style>
    <style:style style:name="T738" style:parent-style-name="Domyślnaczcionkaakapitu" style:family="text">
      <style:text-properties fo:font-weight="bold" style:font-weight-asian="bold" style:font-weight-complex="bold"/>
    </style:style>
    <style:style style:name="P739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1" style:parent-style-name="Domyślnaczcionkaakapitu" style:family="text">
      <style:text-properties fo:font-weight="bold" style:font-weight-asian="bold" style:font-weight-complex="bold"/>
    </style:style>
    <style:style style:name="P742" style:parent-style-name="NormalnyWeb1" style:family="paragraph">
      <style:paragraph-properties fo:margin-top="0in" fo:margin-bottom="0in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NormalnyWeb1" style:family="paragraph">
      <style:paragraph-properties fo:margin-top="0in" fo:margin-bottom="0in" style:line-height-at-least="0.1388in"/>
    </style:style>
    <style:style style:name="T7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5" style:parent-style-name="Standard" style:family="paragraph">
      <style:text-properties fo:hyphenate="true"/>
    </style:style>
    <style:style style:name="T746" style:parent-style-name="Domyślnaczcionkaakapitu" style:family="text">
      <style:text-properties style:language-asian="pl" style:country-asian="PL"/>
    </style:style>
    <style:style style:name="T747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748" style:parent-style-name="Domyślnaczcionkaakapitu" style:family="text">
      <style:text-properties style:language-asian="pl" style:country-asian="PL"/>
    </style:style>
    <style:style style:name="P749" style:parent-style-name="Textbody" style:family="paragraph">
      <style:paragraph-properties fo:margin-bottom="0in" style:line-height-at-least="0.1388in"/>
      <style:text-properties style:font-name="Arial" style:font-name-complex="Arial" fo:font-size="11pt" style:font-size-asian="11pt" style:font-size-complex="11pt"/>
    </style:style>
    <style:style style:name="P750" style:parent-style-name="Textbody" style:family="paragraph">
      <style:paragraph-properties fo:margin-bottom="0in" style:line-height-at-least="0.1388in"/>
    </style:style>
    <style:style style:name="T7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Textbody" style:family="paragraph">
      <style:paragraph-properties fo:margin-bottom="0in" style:line-height-at-least="0.1388in"/>
    </style:style>
    <style:style style:name="T7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DRĘCZNIKI</text:span></text:p>
      <text:p text:style-name="P3"><text:span text:style-name="T4"><text:s/>rok szkolny 2023/2024</text:span></text:p>
      <text:p text:style-name="P5"/>
      <text:p text:style-name="P6"><text:span text:style-name="T7">Ogólnokształcąca Szkoła Muzyczna I stopnia</text:span></text:p>
      <text:p text:style-name="P8"><text:span text:style-name="T9">klasy I-VIII</text:span></text:p>
      <text:p text:style-name="P10"/>
      <text:p text:style-name="P11"><text:span text:style-name="T12">Klasa I OSM I st.</text:span></text:p>
      <text:p text:style-name="P13"/>
      <text:p text:style-name="P14"><text:span text:style-name="T15"><text:s/></text:span><text:span text:style-name="T16"><text:s/></text:span></text:p>
      <text:p text:style-name="P17"><text:bookmark-start text:name="_Hlk73965151"/><text:span text:style-name="T18">Kształcenie słuchu i<text:s/></text:span><text:bookmark-end text:name="_Hlk73965151"/><text:span text:style-name="T19">Podstawy rytmiki</text:span></text:p>
      <text:p text:style-name="P20"><text:bookmark-start text:name="_Hlk73964941"/><text:span text:style-name="T21">L. Florek- Nasza<text:s/></text:span><text:span text:style-name="T22">muzyka1,wyd.EUTERPE</text:span></text:p>
      <text:p text:style-name="P23"/>
      <text:p text:style-name="P24"><text:bookmark-end text:name="_Hlk73964941"/><text:span text:style-name="T25">Klasa II OSM I st.</text:span></text:p>
      <text:p text:style-name="P26"/>
      <text:p text:style-name="P27"><text:span text:style-name="T28"><text:s/></text:span><text:span text:style-name="T29"><text:s/></text:span></text:p>
      <text:p text:style-name="P30"><text:bookmark-start text:name="_Hlk73965303"/><text:span text:style-name="T31">Kształcenie słuchu i Podstawy rytmiki</text:span></text:p>
      <text:p text:style-name="P32"><text:span text:style-name="T33">L. Florek- Nasza muzyka 2,wyd.EUTERPE</text:span></text:p>
      <text:p text:style-name="P34"><text:bookmark-end text:name="_Hlk73965303"/></text:p>
      <text:p text:style-name="P35"><text:span text:style-name="T36">Klasa III OSM I st.</text:span></text:p>
      <text:p text:style-name="P37"/>
      <text:p text:style-name="P38"/>
      <text:p text:style-name="P39"><text:span text:style-name="T40">Kształcenie słuchu i Podstawy rytmiki</text:span></text:p>
      <text:p text:style-name="P41"><text:span text:style-name="T42">L. Florek- Nasza muzyka 3,wyd.EUTERPE</text:span></text:p>
      <text:p text:style-name="P43"><text:span text:style-name="T44">M. Ćwiklińska -<text:s/></text:span><text:span text:style-name="T45">Dyktanda<text:s/></text:span><text:span text:style-name="T46">elementarne dla klasy III.<text:s/></text:span><text:span text:style-name="T47">Triangiel</text:span></text:p>
      <text:p text:style-name="P48"/>
      <text:p text:style-name="P49"/>
      <text:p text:style-name="P50"><text:span text:style-name="T51">Klasa IV<text:s/></text:span><text:bookmark-start text:name="_Hlk105850875"/><text:span text:style-name="T52">OSM I st.</text:span></text:p>
      <text:p text:style-name="P53"><text:bookmark-end text:name="_Hlk105850875"/></text:p>
      <text:p text:style-name="P54"><text:span text:style-name="T55">Kształcenie słuchu</text:span></text:p>
      <text:p text:style-name="P56"><text:bookmark-start text:name="_Hlk73985730"/><text:span text:style-name="T57">M.Wacholc -<text:s/></text:span><text:span text:style-name="T58">Solfeż elementarny. Podręcznik dla klasy IV<text:s/></text:span><text:span text:style-name="T59">Triangiel,</text:span></text:p>
      <text:p text:style-name="P60"><text:span text:style-name="T61">M.Ćwiklińska -<text:s/></text:span><text:span text:style-name="T62">Dyktanda elementarne dla klasy IV.<text:s/></text:span><text:span text:style-name="T63">Triangiel</text:span></text:p>
      <text:p text:style-name="P64"><text:bookmark-end text:name="_Hlk73985730"/></text:p>
      <text:p text:style-name="P65"><text:bookmark-start text:name="_Hlk137479519"/><text:span text:style-name="T66">Wiedza o muzyce</text:span></text:p>
      <text:p text:style-name="P67">Informacja o podręczniku –<text:s/>wrzesień 2023</text:p>
      <text:p text:style-name="P68"/>
      <text:p text:style-name="P69"><text:bookmark-end text:name="_Hlk137479519"/><text:span text:style-name="T70">Klasa V OSM I st.</text:span></text:p>
      <text:p text:style-name="P71"/>
      <text:p text:style-name="P72"><text:span text:style-name="T73">Kształcenie słuchu</text:span></text:p>
      <text:p text:style-name="P74"><text:span text:style-name="T75">M.Wacholc -<text:s/></text:span><text:span text:style-name="T76">Solfeż elementarny. Podręcznik dla klasy V<text:s/></text:span><text:span text:style-name="T77">Triangiel,</text:span></text:p>
      <text:p text:style-name="P78"><text:span text:style-name="T79">M.Ćwiklińska -<text:s/></text:span><text:span text:style-name="T80">Dyktanda elementarne dla klasy V.<text:s/></text:span><text:span text:style-name="T81">Triangiel</text:span></text:p>
      <text:p text:style-name="P82"/>
      <text:p text:style-name="P83"><text:span text:style-name="T84">Audycje muzyczne</text:span></text:p>
      <text:p text:style-name="P85">A.Kreiner-Bogdańska -<text:s/><text:span text:style-name="T86">W krainie muzyki.</text:span><text:span text:style-name="T87"><text:s/></text:span>Wydawnictwo Szkolne PWM</text:p>
      <text:p text:style-name="P88"/>
      <text:p text:style-name="P89"><text:span text:style-name="T90">Klasa VI OSM I st.</text:span></text:p>
      <text:p text:style-name="P91"/>
      <text:p text:style-name="P92"><text:span text:style-name="T93">Kształcenie słuchu</text:span></text:p>
      <text:p text:style-name="P94"><text:span text:style-name="T95">M.Wacholc -<text:s/></text:span><text:span text:style-name="T96">Solfeż elementarny. Podręcznik dla klasy VI<text:s/></text:span><text:span text:style-name="T97">Triangiel,</text:span></text:p>
      <text:p text:style-name="P98"><text:span text:style-name="T99">M.Ćwiklińska -<text:s/></text:span><text:span text:style-name="T100">Dyktanda elementarne dla klasy VI.<text:s/></text:span><text:span text:style-name="T101">Triangiel</text:span></text:p>
      <text:p text:style-name="P102"/>
      <text:p text:style-name="P103"><text:span text:style-name="T104">Audycje muzyczne</text:span></text:p>
      <text:p text:style-name="P105">A.Kreiner-Bogdańska -<text:s/><text:span text:style-name="T106">W krainie muzyki.</text:span><text:span text:style-name="T107"><text:s/></text:span>Wydawnictwo Szkolne PW</text:p>
      <text:soft-page-break/>
      <text:list text:style-name="WWNum1">
        <text:list-item text:start-value="1">
          <text:p text:style-name="P108"><text:span text:style-name="T109">Klasa VII OSM I st.</text:span></text:p>
        </text:list-item>
      </text:list>
      <text:p text:style-name="P110"/>
      <text:p text:style-name="P111"><text:span text:style-name="T112">Kształcenie słuchu</text:span></text:p>
      <text:p text:style-name="Standard"><text:bookmark-start text:name="_Hlk73963876"/>Tytuł:<text:s/><text:span text:style-name="T113">Materiały pomocnicze do kształcenia słuchu cz.1</text:span></text:p>
      <text:p text:style-name="Standard">Autor: Jadwiga Dzielska</text:p>
      <text:p text:style-name="Standard">Wydawnictwo: PWM</text:p>
      <text:p text:style-name="P114"/>
      <text:p text:style-name="Standard">Tytuł:<text:s/><text:span text:style-name="T115">Podręcznik do kształcenia słuchu</text:span></text:p>
      <text:p text:style-name="Standard">Autorzy: J. Dzielska, L. M. Kaszycki</text:p>
      <text:p text:style-name="Standard">Wydawnictwo: PWM</text:p>
      <text:p text:style-name="P116"><text:bookmark-end text:name="_Hlk73963876"/></text:p>
      <text:p text:style-name="P117"><text:span text:style-name="T118">Nauka o</text:span><text:span text:style-name="T119"><text:s/>muzyce</text:span></text:p>
      <text:p text:style-name="P120"><text:span text:style-name="T121">D.Wójcik –<text:s/></text:span><text:span text:style-name="T122">Nauka o muzyce.<text:s/></text:span><text:span text:style-name="T123"><text:s/></text:span><text:span text:style-name="T124">Musica Jagiellonica Kraków</text:span></text:p>
      <text:p text:style-name="P125"/>
      <text:p text:style-name="P126"><text:span text:style-name="T127">Zasady muzyki z elementami edycji nut</text:span></text:p>
      <text:p text:style-name="P128"><text:span text:style-name="T129">F.Wesołowski –<text:s/></text:span><text:span text:style-name="T130">Zasady muzyki.</text:span><text:span text:style-name="T131"><text:s/></text:span><text:span text:style-name="T132">PWM</text:span></text:p>
      <text:p text:style-name="P133"/>
      <text:p text:style-name="P134"/>
      <text:list text:style-name="WWNum1" text:continue-numbering="true">
        <text:list-item>
          <text:p text:style-name="P135"><text:span text:style-name="T136">Klasa VIII OSM I st.</text:span></text:p>
        </text:list-item>
      </text:list>
      <text:p text:style-name="P137"/>
      <text:p text:style-name="P138"><text:span text:style-name="T139">Kształcenie słuchu</text:span></text:p>
      <text:p text:style-name="Standard">Tytuł:<text:s/><text:span text:style-name="T140">Materiały pomocnicze do kształcenia słuchu cz.1</text:span></text:p>
      <text:p text:style-name="Standard">Autor: Jadwiga Dzielska</text:p>
      <text:p text:style-name="Standard">Wydawnictwo: PWM</text:p>
      <text:p text:style-name="P141"/>
      <text:p text:style-name="Standard">Tytuł:<text:s/><text:span text:style-name="T142">Podręcznik do kształcenia słuchu</text:span></text:p>
      <text:p text:style-name="Standard">Autorzy: J. Dzielska, L. M. Kaszycki</text:p>
      <text:p text:style-name="Standard">Wydawnictwo: PWM</text:p>
      <text:p text:style-name="P143"/>
      <text:p text:style-name="P144"><text:span text:style-name="T145">Literatura muzyczna</text:span></text:p>
      <text:p text:style-name="P146"><text:span text:style-name="T147">D.Wójcik –<text:s/></text:span><text:span text:style-name="T148">Nauka o muzyce.<text:s/></text:span><text:span text:style-name="T149"><text:s/></text:span><text:span text:style-name="T150">Musica lagiellonica Kraków</text:span></text:p>
      <text:p text:style-name="P151"/>
      <text:p text:style-name="P152"><text:span text:style-name="T153">Zasady muzyki z elementami edycji nut</text:span></text:p>
      <text:p text:style-name="P154"><text:span text:style-name="T155">F.Wesołowski –<text:s/></text:span><text:span text:style-name="T156">Zasady<text:s/></text:span><text:span text:style-name="T157">muzyki.</text:span><text:span text:style-name="T158"><text:s/></text:span><text:span text:style-name="T159">PWM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Ogólnokształcąca Szkoła Muzyczna II stopnia</text:span></text:p>
      <text:p text:style-name="P180"><text:span text:style-name="T181">klasy III-VI</text:span></text:p>
      <text:p text:style-name="P182"/>
      <text:list text:style-name="WWNum1" text:continue-numbering="true">
        <text:list-item>
          <text:p text:style-name="P183"><text:span text:style-name="T184">Klasa III OSM II st. (odp. kl. 1 <text:s/>liceum)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85"/>
                </text:list-item>
              </text:list>
            </text:list-item>
          </text:list>
        </text:list-item>
      </text:list>
      <text:p text:style-name="P186"><text:span text:style-name="T187">Kształcenie słuchu</text:span></text:p>
      <text:p text:style-name="Standard">Tytuł:<text:s/><text:span text:style-name="T188">Materiały pomocnicze do kształcenia słuchu cz.1</text:span></text:p>
      <text:p text:style-name="Standard">Autor: Jadwiga Dzielska</text:p>
      <text:p text:style-name="Standard">Wydawnictwo: PWM</text:p>
      <text:p text:style-name="P189"/>
      <text:p text:style-name="Standard">Tytuł:<text:s/><text:span text:style-name="T190">Podręcznik do kształcenia słuchu</text:span></text:p>
      <text:p text:style-name="Standard">Autorzy: J. Dzielska, L. M. Kaszycki</text:p>
      <text:p text:style-name="Standard">Wydawnictwo: PWM<text:bookmark-start text:name="_Hlk73964230"/></text:p>
      <text:p text:style-name="P191"/>
      <text:p text:style-name="P192"><text:span text:style-name="T193">Harmonia</text:span></text:p>
      <text:p text:style-name="Standard">Tytuł:<text:s/><text:span text:style-name="T194">Zbiór zadań i przykładów</text:span></text:p>
      <text:p text:style-name="Standard">Autor: Kazimierz Sikorski</text:p>
      <text:p text:style-name="Standard">Wydawnictwo PWM</text:p>
      <text:p text:style-name="P195"><text:bookmark-end text:name="_Hlk73964230"/></text:p>
      <text:p text:style-name="P196"><text:span text:style-name="T197">Historia muzyki</text:span></text:p>
      <text:p text:style-name="P198"><text:span text:style-name="T199">M.Kowalska –<text:s/></text:span><text:span text:style-name="T200">ABC historii muzyki<text:s/></text:span><text:span text:style-name="T201"><text:s/>Musica lagiellonica Kraków</text:span></text:p>
      <text:p text:style-name="P202"><text:span text:style-name="T203"><text:line-break/></text:span></text:p>
      <text:p text:style-name="P204"><text:span text:style-name="T205">Klasa</text:span><text:span text:style-name="T206"><text:s/>IV OSM II st. ( odp. kl. 2 <text:s/>liceum)</text:span></text:p>
      <text:p text:style-name="P207"/>
      <text:p text:style-name="P208"><text:span text:style-name="T209">Kształcenie słuchu</text:span></text:p>
      <text:p text:style-name="Standard">Tytuł:<text:s/><text:span text:style-name="T210">Materiały pomocnicze do kształcenia słuchu cz.2</text:span></text:p>
      <text:p text:style-name="Standard">Autor: Jadwiga Dzielska</text:p>
      <text:p text:style-name="Standard">Wydawnictwo: PWM</text:p>
      <text:p text:style-name="Standard"/>
      <text:p text:style-name="Standard">Tytuł:<text:s/><text:span text:style-name="T211"><text:s/>Materiały do kształcenia słuchu</text:span></text:p>
      <text:p text:style-name="Standard">Autorzy: M. Dziewulska, A. Frączkiewicz, K. Palowska</text:p>
      <text:p text:style-name="Standard">Wydawnictwo: PWM</text:p>
      <text:p text:style-name="Standard"/>
      <text:p text:style-name="Standard">Tytuł:<text:s/><text:span text:style-name="T212">Zbiór ćwiczeń do kształcenia słuchu</text:span></text:p>
      <text:p text:style-name="Standard">Autorzy: H. Danyszowa, Z. Iszkowska, J. Jargoń…</text:p>
      <text:p text:style-name="Standard">Wydawnictwo: PWM</text:p>
      <text:p text:style-name="Standard"/>
      <text:p text:style-name="Standard">Tytuł:<text:s/><text:span text:style-name="T213">Podręcznik do kształcenia słuchu</text:span></text:p>
      <text:p text:style-name="Standard">Autorzy: J. Dzielska, L. M. Kaszycki</text:p>
      <text:p text:style-name="Standard">Wydawnictwo: PWM</text:p>
      <text:p text:style-name="P214"/>
      <text:p text:style-name="Standard"><text:span text:style-name="T215">Harmonia</text:span></text:p>
      <text:p text:style-name="Standard">Tytuł:<text:s/><text:span text:style-name="T216">Zbiór zadań i<text:s/></text:span><text:span text:style-name="T217">przykładów</text:span></text:p>
      <text:p text:style-name="Standard">Autor: Kazimierz Sikorski</text:p>
      <text:p text:style-name="Standard">Wydawnictwo PWM</text:p>
      <text:p text:style-name="P218"/>
      <text:p text:style-name="P219"><text:span text:style-name="T220">Historia muzyki</text:span></text:p>
      <text:p text:style-name="P221"><text:span text:style-name="T222">M.Kowalska –<text:s/></text:span><text:span text:style-name="T223">ABC historii muzyki<text:s/></text:span><text:span text:style-name="T224"><text:s/>Musica lagiellonica Kraków</text:span></text:p>
      <text:p text:style-name="P225"/>
      <text:p text:style-name="P226"/>
      <text:list text:style-name="WWNum1" text:continue-numbering="true">
        <text:list-item>
          <text:p text:style-name="P227"><text:span text:style-name="T228">Klasa V OSM II st. ( odp. kl. 3 <text:s/>liceum)</text:span></text:p>
        </text:list-item>
      </text:list>
      <text:p text:style-name="P229"/>
      <text:p text:style-name="P230"><text:span text:style-name="T231">Kształcenie słuchu</text:span></text:p>
      <text:p text:style-name="Standard">Tytuł:<text:s/><text:span text:style-name="T232">Materiały pomocnicze do kształcenia słuchu cz.2</text:span></text:p>
      <text:p text:style-name="Standard">Autor:<text:s/>Jadwiga Dzielska</text:p>
      <text:p text:style-name="Standard">Wydawnictwo: PWM</text:p>
      <text:p text:style-name="P233"/>
      <text:p text:style-name="Standard">Tytuł:<text:s/><text:span text:style-name="T234"><text:s/>Materiały do kształcenia słuchu</text:span></text:p>
      <text:p text:style-name="Standard">Autorzy: M. Dziewulska, A. Frączkiewicz, K. Palowska</text:p>
      <text:p text:style-name="Standard">Wydawnictwo: PWM</text:p>
      <text:p text:style-name="P235"/>
      <text:p text:style-name="Standard">Tytuł:<text:s/><text:span text:style-name="T236">Zbiór ćwiczeń do kształcenia słuchu</text:span></text:p>
      <text:p text:style-name="Standard">Autorzy: H. Danyszowa, Z. Iszkowska, J. Jargoń…</text:p>
      <text:p text:style-name="Standard">Wydawnictwo: PWM</text:p>
      <text:p text:style-name="Standard">Tytuł:<text:s/><text:span text:style-name="T237">Podręcznik do kształcenia słuchu</text:span></text:p>
      <text:p text:style-name="Standard">Autorzy: J. Dzielska, L. M. Kaszycki</text:p>
      <text:p text:style-name="Standard">Wydawnictwo: PWM</text:p>
      <text:p text:style-name="P238"/>
      <text:p text:style-name="P239"><text:span text:style-name="T240">Harmonia</text:span></text:p>
      <text:p text:style-name="Standard">Tytuł:<text:s/><text:span text:style-name="T241">Zbiór zadań i przykładów</text:span></text:p>
      <text:p text:style-name="Standard">Autor: Kazimierz Sikorski</text:p>
      <text:p text:style-name="Standard">Wydawnictwo PWM</text:p>
      <text:p text:style-name="P242"/>
      <text:p text:style-name="P243"><text:span text:style-name="T244">Historia muzyki</text:span></text:p>
      <text:p text:style-name="P245"><text:span text:style-name="T246">M.Kowalska –<text:s/></text:span><text:span text:style-name="T247">ABC historii muzyki<text:s/></text:span><text:span text:style-name="T248"><text:s/>Musica lagiellonica Kraków</text:span></text:p>
      <text:p text:style-name="P249"/>
      <text:p text:style-name="P250"><text:span text:style-name="T251">Formy muzyczne</text:span></text:p>
      <text:p text:style-name="P252"><text:span text:style-name="T253">Skrypt nauczyciela</text:span></text:p>
      <text:p text:style-name="P254"/>
      <text:p text:style-name="P255"/>
      <text:list text:style-name="WWNum1" text:continue-numbering="true">
        <text:list-item>
          <text:p text:style-name="P256"><text:span text:style-name="T257">Klasa VI OSM II st. (odp. kl. 4 <text:s/>liceum)</text:span></text:p>
        </text:list-item>
      </text:list>
      <text:p text:style-name="P258"/>
      <text:p text:style-name="P259"><text:span text:style-name="T260">Kształcenie słuchu</text:span></text:p>
      <text:p text:style-name="Standard">Tytuł:<text:s/><text:span text:style-name="T261">Materiały pomocnicze do kształcenia słuchu cz.2</text:span></text:p>
      <text:p text:style-name="Standard">Autor: Jadwiga Dzielska</text:p>
      <text:p text:style-name="Standard">Wydawnictwo: PWM</text:p>
      <text:p text:style-name="P262"/>
      <text:p text:style-name="Standard">Tytuł:<text:s/><text:span text:style-name="T263"><text:s/>Materiały do kształcenia słuchu</text:span></text:p>
      <text:p text:style-name="Standard">Autorzy: M.<text:s/>Dziewulska, A. Frączkiewicz, K. Palowska</text:p>
      <text:p text:style-name="Standard">Wydawnictwo: PWM</text:p>
      <text:p text:style-name="P264"/>
      <text:p text:style-name="Standard">Tytuł:<text:s/><text:span text:style-name="T265">Zbiór ćwiczeń do kształcenia słuchu</text:span></text:p>
      <text:p text:style-name="Standard">Autorzy: H. Danyszowa, Z. Iszkowska, J. Jargoń…</text:p>
      <text:p text:style-name="Standard">Wydawnictwo: PWM</text:p>
      <text:p text:style-name="P266"/>
      <text:p text:style-name="Standard">Tytuł:<text:s/><text:span text:style-name="T267">Podręcznik do kształcenia słuchu</text:span></text:p>
      <text:p text:style-name="Standard">Autorzy: J. Dzielska, L. M. Kaszycki</text:p>
      <text:p text:style-name="Standard">Wydawnictwo: PWM</text:p>
      <text:p text:style-name="P268"/>
      <text:p text:style-name="P269"><text:span text:style-name="T270">Historia muzyki</text:span></text:p>
      <text:p text:style-name="P271"><text:span text:style-name="T272">M.Kowalska –<text:s/></text:span><text:span text:style-name="T273">ABC historii muzyki<text:s/></text:span><text:span text:style-name="T274"><text:s/>Musica lagiellonica Kraków</text:span></text:p>
      <text:p text:style-name="P275"/>
      <text:p text:style-name="P276"><text:span text:style-name="T277">Formy muzyczne</text:span></text:p>
      <text:p text:style-name="P278"><text:span text:style-name="T279">Skrypt nauczyciela</text:span></text:p>
      <text:soft-page-break/>
      <text:p text:style-name="P280"><text:span text:style-name="T281">Szkoła Muzyczna I stopnia cykl 6-letni</text:span></text:p>
      <text:p text:style-name="P282"><text:span text:style-name="T283">klasy I-VI</text:span></text:p>
      <text:p text:style-name="P284"/>
      <text:p text:style-name="P285"><text:span text:style-name="T286">Klasa I</text:span></text:p>
      <text:p text:style-name="P287"/>
      <text:p text:style-name="P288"><text:span text:style-name="T289">Kształcenie słuchu i Podstawy rytmiki</text:span></text:p>
      <text:p text:style-name="P290"><text:span text:style-name="T291">L. Florek- Nasza muzyka1,wyd.EUTERPE</text:span></text:p>
      <text:p text:style-name="P292"/>
      <text:p text:style-name="P293"><text:span text:style-name="T294">Klasa II</text:span></text:p>
      <text:p text:style-name="P295"/>
      <text:p text:style-name="P296"><text:span text:style-name="T297">Kształcenie słuchu i Podstawy rytmiki</text:span></text:p>
      <text:p text:style-name="P298"><text:span text:style-name="T299">L. Florek- Nasza muzyka 2,wyd.EUTERPE</text:span></text:p>
      <text:p text:style-name="P300"/>
      <text:p text:style-name="P301"/>
      <text:p text:style-name="P302"><text:span text:style-name="T303">Klasa III</text:span></text:p>
      <text:p text:style-name="P304"/>
      <text:p text:style-name="P305"><text:span text:style-name="T306">Kształcenie słuchu i Podstawy rytmiki</text:span></text:p>
      <text:p text:style-name="P307"><text:span text:style-name="T308">L. Florek- Nasza muzyka 3,wyd.EUTERPE</text:span></text:p>
      <text:p text:style-name="P309"><text:span text:style-name="T310">M. Ćwiklińska -<text:s/></text:span><text:span text:style-name="T311">Dyktanda elementarne dla klasy III.<text:s/></text:span><text:span text:style-name="T312">Triangiel</text:span></text:p>
      <text:p text:style-name="P313"/>
      <text:p text:style-name="P314"/>
      <text:p text:style-name="P315"><text:span text:style-name="T316">Klasa IV</text:span></text:p>
      <text:p text:style-name="P317"/>
      <text:p text:style-name="P318"><text:span text:style-name="T319">Kształ</text:span><text:span text:style-name="T320">cenie słuchu</text:span></text:p>
      <text:p text:style-name="P321"><text:span text:style-name="T322">M. Wacholc -<text:s/></text:span><text:span text:style-name="T323">Solfeż elementarny. Podręcznik dla klasy IV<text:s/></text:span><text:span text:style-name="T324">Triangiel,</text:span></text:p>
      <text:p text:style-name="P325"><text:span text:style-name="T326">M. Ćwiklińska -<text:s/></text:span><text:span text:style-name="T327">Dyktanda elementarne dla klasy IV.<text:s/></text:span><text:span text:style-name="T328">Triangiel</text:span></text:p>
      <text:p text:style-name="P329"/>
      <text:p text:style-name="P330"><text:span text:style-name="T331">Wiedza o muzyce</text:span></text:p>
      <text:p text:style-name="P332">Informacja o podręczniku – wrzesień 2023</text:p>
      <text:p text:style-name="P333"/>
      <text:p text:style-name="P334"><text:span text:style-name="T335">Klasa V</text:span></text:p>
      <text:p text:style-name="P336"/>
      <text:p text:style-name="P337"><text:span text:style-name="T338">Kształcenie słuchu</text:span></text:p>
      <text:p text:style-name="P339"><text:span text:style-name="T340">M.Wacholc -<text:s/></text:span><text:span text:style-name="T341">Solfeż<text:s/></text:span><text:span text:style-name="T342">elementarny. Podręcznik dla klasy V<text:s/></text:span><text:span text:style-name="T343">Triangiel,</text:span></text:p>
      <text:p text:style-name="P344"><text:span text:style-name="T345">M.Ćwiklińska -<text:s/></text:span><text:span text:style-name="T346">Dyktanda elementarne dla klasy V.<text:s/></text:span><text:span text:style-name="T347">Triangiel</text:span></text:p>
      <text:p text:style-name="P348"/>
      <text:p text:style-name="P349"><text:span text:style-name="T350">Audycje muzyczne</text:span></text:p>
      <text:p text:style-name="P351">A.Kreiner-Bogdańska -<text:s/><text:span text:style-name="T352">W krainie muzyki.</text:span><text:span text:style-name="T353"><text:s/></text:span>Wydawnictwo Szkolne PWM</text:p>
      <text:p text:style-name="P354"/>
      <text:p text:style-name="P355"><text:span text:style-name="T356">Klasa VI</text:span></text:p>
      <text:p text:style-name="P357"/>
      <text:p text:style-name="P358"><text:span text:style-name="T359">Kształcenie słuchu</text:span></text:p>
      <text:p text:style-name="P360"><text:span text:style-name="T361">M.Wacholc -<text:s/></text:span><text:span text:style-name="T362">Solfeż elementarny. Podręc</text:span><text:span text:style-name="T363">znik dla klasy VI<text:s/></text:span><text:span text:style-name="T364">Triangiel,</text:span></text:p>
      <text:p text:style-name="P365"><text:span text:style-name="T366">M.Ćwiklińska -<text:s/></text:span><text:span text:style-name="T367">Dyktanda elementarne dla klasy VI.<text:s/></text:span><text:span text:style-name="T368">Triangiel</text:span></text:p>
      <text:p text:style-name="P369"/>
      <text:p text:style-name="P370"><text:span text:style-name="T371">Audycje muzyczne</text:span></text:p>
      <text:p text:style-name="P372">A.Kreiner-Bogdańska -<text:s/><text:span text:style-name="T373">W krainie muzyki.</text:span><text:span text:style-name="T374"><text:s/></text:span>Wydawnictwo Szkolne PWM</text:p>
      <text:p text:style-name="P375"/>
      <text:p text:style-name="P376"/>
      <text:p text:style-name="P377"/>
      <text:p text:style-name="P378"/>
      <text:soft-page-break/>
      <text:p text:style-name="P379"><text:span text:style-name="T380">Szkoła Muzyczna I stopnia cykl 4-letni</text:span></text:p>
      <text:p text:style-name="P381"><text:span text:style-name="T382">klasy I-IV</text:span></text:p>
      <text:p text:style-name="P383"/>
      <text:p text:style-name="P384"><text:span text:style-name="T385">Klasa I</text:span></text:p>
      <text:p text:style-name="P386"/>
      <text:p text:style-name="P387"><text:span text:style-name="T388">Kształcenie słuchu</text:span></text:p>
      <text:p text:style-name="P389"><text:span text:style-name="T390">M.Wacholc -<text:s/></text:span><text:span text:style-name="T391">Solfeż elementarny. Podręcznik dla klasy I i II<text:s/></text:span><text:span text:style-name="T392">Triangiel,</text:span></text:p>
      <text:p text:style-name="P393"><text:span text:style-name="T394">M.Ćwiklińska -<text:s/></text:span><text:span text:style-name="T395">Dyktanda elementarne dla klasy I.<text:s/></text:span><text:span text:style-name="T396">Triangiel</text:span></text:p>
      <text:p text:style-name="P397"/>
      <text:p text:style-name="P398"/>
      <text:p text:style-name="P399"><text:span text:style-name="T400">Klasa II</text:span></text:p>
      <text:p text:style-name="P401"/>
      <text:p text:style-name="P402"><text:span text:style-name="T403">Kształcenie słuchu</text:span></text:p>
      <text:p text:style-name="P404"><text:span text:style-name="T405">M.Wacholc -<text:s/></text:span><text:span text:style-name="T406">Solfeż elementarny. Podręcznik dla klasy II i III<text:s/></text:span><text:span text:style-name="T407">Triangiel,</text:span></text:p>
      <text:p text:style-name="P408"><text:span text:style-name="T409">M.Ćwiklińska -<text:s/></text:span><text:span text:style-name="T410">Dyktan</text:span><text:span text:style-name="T411">da elementarne dla klasy II.<text:s/></text:span><text:span text:style-name="T412">Triangiel</text:span></text:p>
      <text:p text:style-name="P413"/>
      <text:p text:style-name="P414"><text:span text:style-name="T415">Wiedza o muzyce</text:span></text:p>
      <text:p text:style-name="P416">Informacja o podręczniku – wrzesień 2023</text:p>
      <text:p text:style-name="P417"/>
      <text:p text:style-name="P418"/>
      <text:p text:style-name="P419"><text:span text:style-name="T420">Klasa III</text:span></text:p>
      <text:p text:style-name="P421"/>
      <text:p text:style-name="P422"><text:span text:style-name="T423">Kształcenie słuchu</text:span></text:p>
      <text:p text:style-name="P424"><text:span text:style-name="T425">M.Wacholc -<text:s/></text:span><text:span text:style-name="T426">Solfeż elementarny. Podręcznik dla klasy IV<text:s/></text:span><text:span text:style-name="T427">Triangiel,</text:span></text:p>
      <text:p text:style-name="P428"><text:span text:style-name="T429">M.Ćwiklińska -<text:s/></text:span><text:span text:style-name="T430">Dyktanda elementarne dla klasy III.<text:s/></text:span><text:span text:style-name="T431">Triangiel</text:span></text:p>
      <text:p text:style-name="P432"/>
      <text:p text:style-name="P433"><text:span text:style-name="T434">Audycje muzyczne</text:span></text:p>
      <text:p text:style-name="P435">A.Kreiner-Bogdańska -<text:s/><text:span text:style-name="T436">W krainie muzyki.</text:span><text:span text:style-name="T437"><text:s/></text:span>Wydawnictwo Szkolne PWM</text:p>
      <text:p text:style-name="P438"/>
      <text:p text:style-name="P439"><text:span text:style-name="T440">Klasa IV</text:span></text:p>
      <text:p text:style-name="P441"/>
      <text:p text:style-name="P442"><text:span text:style-name="T443">Kształcenie słuchu</text:span></text:p>
      <text:p text:style-name="P444"><text:span text:style-name="T445">M.Wacholc -<text:s/></text:span><text:span text:style-name="T446">Solfeż elementarny. Podręcznik dla klasy V<text:s/></text:span><text:span text:style-name="T447">Triangiel,</text:span></text:p>
      <text:p text:style-name="P448"><text:span text:style-name="T449">M.Ćwiklińska -<text:s/></text:span><text:span text:style-name="T450">Dyktanda elementarne dla klasy IV.<text:s/></text:span><text:span text:style-name="T451">Triangiel</text:span></text:p>
      <text:p text:style-name="P452"/>
      <text:p text:style-name="P453"><text:span text:style-name="T454">Audycje muzyczne</text:span></text:p>
      <text:p text:style-name="P455">A.Kreiner-Bogdańska -<text:s/><text:span text:style-name="T456">W krainie muzyki.</text:span><text:span text:style-name="T457"><text:s/></text:span>Wydawnictwo Szkolne PWM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<text:span text:style-name="T473">Szkoła Muzyczna II stopnia -<text:s/></text:span><text:span text:style-name="T474">instrumentalistyka</text:span></text:p>
      <text:p text:style-name="P475"><text:span text:style-name="T476">klasy I-VI</text:span></text:p>
      <text:list text:style-name="WWNum1" text:continue-numbering="true">
        <text:list-item>
          <text:p text:style-name="P477"><text:span text:style-name="T478"><text:s/></text:span></text:p>
        </text:list-item>
      </text:list>
      <text:list text:style-name="WWNum1" text:continue-numbering="true">
        <text:list-item>
          <text:p text:style-name="P479"><text:span text:style-name="T480">Klasa I</text:span></text:p>
        </text:list-item>
      </text:list>
      <text:p text:style-name="P481"/>
      <text:p text:style-name="P482"><text:span text:style-name="T483">Kształcenie słuchu</text:span></text:p>
      <text:p text:style-name="Standard">Tytuł:<text:s/><text:span text:style-name="T484">Materiały pomocnicze do kształcenia słuchu cz.1</text:span></text:p>
      <text:p text:style-name="Standard">Autor: Jadwiga Dzielska</text:p>
      <text:p text:style-name="Standard">Wydawnictwo: PWM</text:p>
      <text:p text:style-name="P485"/>
      <text:p text:style-name="Standard">Tytuł:<text:s/><text:span text:style-name="T486">Podręcznik do kształcenia słuchu</text:span></text:p>
      <text:p text:style-name="Standard">Autorzy: J. Dzielska, L. M. Kaszycki</text:p>
      <text:p text:style-name="Standard">Wydawnictwo: PWM</text:p>
      <text:p text:style-name="P487"/>
      <text:p text:style-name="P488"><text:span text:style-name="T489">Nauka o muzyce</text:span></text:p>
      <text:p text:style-name="P490"><text:span text:style-name="T491">D.Wójcik –<text:s/></text:span><text:span text:style-name="T492">Nauka o muzyce.<text:s/></text:span><text:span text:style-name="T493"><text:s/></text:span><text:span text:style-name="T494">Musica lagiellonica Kraków</text:span></text:p>
      <text:p text:style-name="P495"/>
      <text:p text:style-name="P496"><text:span text:style-name="T497">Zasady muzyki z elementami edycji nut</text:span></text:p>
      <text:p text:style-name="P498"><text:span text:style-name="T499">F.Wesołowski –<text:s/></text:span><text:span text:style-name="T500">Zasady muzyki.</text:span><text:span text:style-name="T501"><text:s/></text:span><text:span text:style-name="T502">PWM</text:span></text:p>
      <text:p text:style-name="P503"/>
      <text:p text:style-name="P504"/>
      <text:list text:style-name="WWNum1" text:continue-numbering="true">
        <text:list-item>
          <text:p text:style-name="P505"><text:span text:style-name="T506">Klasa II</text:span></text:p>
        </text:list-item>
      </text:list>
      <text:p text:style-name="P507"/>
      <text:p text:style-name="P508"><text:span text:style-name="T509">Kształcenie słuchu</text:span></text:p>
      <text:p text:style-name="Standard">Tytuł:<text:s/><text:span text:style-name="T510">Materiały pomocnicze do kształcenia słuchu cz.1</text:span></text:p>
      <text:p text:style-name="Standard">Autor: Jadwiga Dzielska</text:p>
      <text:p text:style-name="Standard">Wydawnictwo: PWM</text:p>
      <text:p text:style-name="P511"/>
      <text:p text:style-name="Standard">Tytuł:<text:s/><text:span text:style-name="T512">Podręcznik do kształcenia słuchu</text:span></text:p>
      <text:p text:style-name="Standard">Autorzy: J. Dzielska, L. M. Kaszycki</text:p>
      <text:p text:style-name="Standard">Wydawnictwo: PWM</text:p>
      <text:p text:style-name="P513"/>
      <text:p text:style-name="P514"><text:span text:style-name="T515">Literatura muzyczna</text:span></text:p>
      <text:p text:style-name="P516"><text:span text:style-name="T517">D.Wójcik</text:span><text:span text:style-name="T518"><text:s/>–<text:s/></text:span><text:span text:style-name="T519">Nauka o muzyce.<text:s/></text:span><text:span text:style-name="T520"><text:s/></text:span><text:span text:style-name="T521">Musica lagiellonica Kraków</text:span></text:p>
      <text:p text:style-name="P522"/>
      <text:p text:style-name="P523"><text:span text:style-name="T524">Zasady muzyki z elementami edycji nut</text:span></text:p>
      <text:p text:style-name="P525"><text:span text:style-name="T526">F.Wesołowski –<text:s/></text:span><text:span text:style-name="T527">Zasady muzyki.</text:span><text:span text:style-name="T528"><text:s/></text:span><text:span text:style-name="T529">PWM</text:span></text:p>
      <text:p text:style-name="P530"/>
      <text:p text:style-name="P531"/>
      <text:list text:style-name="WWNum1" text:continue-numbering="true">
        <text:list-item>
          <text:p text:style-name="P532"><text:span text:style-name="T533">Klasa III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34"/>
                </text:list-item>
              </text:list>
            </text:list-item>
          </text:list>
        </text:list-item>
      </text:list>
      <text:p text:style-name="P535"><text:span text:style-name="T536">Kształcenie słuchu</text:span></text:p>
      <text:p text:style-name="Standard">Tytuł:<text:s/><text:span text:style-name="T537">Materiały pomocnicze do kształcenia słuchu cz.1</text:span></text:p>
      <text:p text:style-name="Standard">Autor: Jadwiga Dzielska</text:p>
      <text:p text:style-name="Standard">Wydawnictwo: PWM</text:p>
      <text:p text:style-name="Standard">Tytuł:<text:s/><text:span text:style-name="T538">Podręcznik do kształcenia słuchu</text:span></text:p>
      <text:p text:style-name="Standard">Autorzy: J. Dzielska, L. M. Kaszycki</text:p>
      <text:p text:style-name="Standard">Wydawnictwo: PWM</text:p>
      <text:p text:style-name="P539"/>
      <text:p text:style-name="P540"><text:span text:style-name="T541">Harmonia</text:span></text:p>
      <text:p text:style-name="Standard">Tytuł:<text:s/><text:span text:style-name="T542">Zbiór zadań i przykładów</text:span></text:p>
      <text:p text:style-name="Standard">Autor: Kazimierz Sikorski</text:p>
      <text:p text:style-name="Standard">Wydawnictwo PWM</text:p>
      <text:soft-page-break/>
      <text:p text:style-name="P543"><text:span text:style-name="T544">Historia muzyki</text:span><text:span text:style-name="T545"><text:line-break/></text:span><text:span text:style-name="T546">M.Kowalska –<text:s/></text:span><text:span text:style-name="T547">ABC historii muzyki<text:s/></text:span><text:span text:style-name="T548"><text:s/>Musica lagiellonica Kraków</text:span></text:p>
      <text:p text:style-name="P549"/>
      <text:p text:style-name="P550"><text:span text:style-name="T551">Klasa<text:s/></text:span><text:span text:style-name="T552">IV</text:span></text:p>
      <text:p text:style-name="P553"/>
      <text:p text:style-name="P554"><text:span text:style-name="T555">Kształcenie słuchu</text:span></text:p>
      <text:p text:style-name="Standard">Tytuł:<text:s/><text:span text:style-name="T556">Materiały pomocnicze do kształcenia słuchu cz.2</text:span></text:p>
      <text:p text:style-name="Standard">Autor: Jadwiga Dzielska</text:p>
      <text:p text:style-name="Standard">Wydawnictwo: PWM</text:p>
      <text:p text:style-name="Standard"/>
      <text:p text:style-name="Standard">Tytuł:<text:s/><text:span text:style-name="T557"><text:s/>Materiały do kształcenia słuchu</text:span></text:p>
      <text:p text:style-name="Standard">Autorzy: M. Dziewulska, A. Frączkiewicz, K. Palowska</text:p>
      <text:p text:style-name="Standard">Wydawnictwo: PWM</text:p>
      <text:p text:style-name="Standard">Tytuł:<text:s/><text:span text:style-name="T558">Zbiór ćwiczeń do<text:s/></text:span><text:span text:style-name="T559">kształcenia słuchu</text:span></text:p>
      <text:p text:style-name="Standard">Autorzy: H. Danyszowa, Z. Iszkowska, J. Jargoń…</text:p>
      <text:p text:style-name="Standard">Wydawnictwo: PWM</text:p>
      <text:p text:style-name="Standard"/>
      <text:p text:style-name="Standard">Tytuł:<text:s/><text:span text:style-name="T560">Podręcznik do kształcenia słuchu</text:span></text:p>
      <text:p text:style-name="Standard">Autorzy: J. Dzielska, L. M. Kaszycki</text:p>
      <text:p text:style-name="Standard">Wydawnictwo: PWM</text:p>
      <text:p text:style-name="P561"/>
      <text:p text:style-name="P562"><text:span text:style-name="T563">Harmonia</text:span></text:p>
      <text:p text:style-name="Standard">Tytuł:<text:s/><text:span text:style-name="T564">Zbiór zadań i przykładów</text:span></text:p>
      <text:p text:style-name="Standard">Autor: Kazimierz Sikorski</text:p>
      <text:p text:style-name="Standard">Wydawnictwo PWM</text:p>
      <text:p text:style-name="Standard"/>
      <text:p text:style-name="P565"><text:span text:style-name="T566">Historia muzyki</text:span></text:p>
      <text:p text:style-name="P567"><text:span text:style-name="T568">M.Kowalska –<text:s/></text:span><text:span text:style-name="T569">ABC historii muzyki<text:s/></text:span><text:span text:style-name="T570"><text:s/>Musica lagiellonica Kraków</text:span></text:p>
      <text:p text:style-name="P571"/>
      <text:p text:style-name="P572"/>
      <text:p text:style-name="P573"/>
      <text:list text:style-name="WWNum1" text:continue-numbering="true">
        <text:list-item>
          <text:p text:style-name="P574"><text:span text:style-name="T575">Klasa V</text:span></text:p>
        </text:list-item>
      </text:list>
      <text:p text:style-name="P576"/>
      <text:p text:style-name="P577"><text:span text:style-name="T578">Kształcenie słuchu</text:span></text:p>
      <text:p text:style-name="Standard">Tytuł:<text:s/><text:span text:style-name="T579">Materiały pomocnicze do kształcenia słuchu cz.2</text:span></text:p>
      <text:p text:style-name="Standard">Autor: Jadwiga Dzielska</text:p>
      <text:p text:style-name="Standard">Wydawnictwo: PWM</text:p>
      <text:p text:style-name="Standard"/>
      <text:p text:style-name="Standard">Tytuł:<text:s/><text:span text:style-name="T580"><text:s/>Materiały do kształcenia słuchu</text:span></text:p>
      <text:p text:style-name="Standard">Autorzy: M. Dziewulska, A. Frączkiewicz, K. Palowska</text:p>
      <text:p text:style-name="Standard">Wydawnictwo: PWM</text:p>
      <text:p text:style-name="Standard"/>
      <text:p text:style-name="Standard">Tytuł:<text:s/><text:span text:style-name="T581">Zbiór ćwiczeń do kształcenia słuchu</text:span></text:p>
      <text:p text:style-name="Standard">Autorzy: H. Danyszowa, Z. Iszkowska, J. Jargoń…</text:p>
      <text:p text:style-name="Standard">Wydawnictwo: PWM</text:p>
      <text:p text:style-name="Standard"/>
      <text:p text:style-name="Standard">Tytuł:<text:s/><text:span text:style-name="T582">Podręcznik do kształcenia słuchu</text:span></text:p>
      <text:p text:style-name="Standard">Autorzy: J. Dzielska, L. M. Kaszycki</text:p>
      <text:p text:style-name="Standard">Wydawnictwo: PWM</text:p>
      <text:p text:style-name="P583"/>
      <text:p text:style-name="P584"/>
      <text:soft-page-break/>
      <text:p text:style-name="P585"><text:span text:style-name="T586">Harmonia</text:span></text:p>
      <text:p text:style-name="Standard">Tytuł:<text:s/><text:span text:style-name="T587">Zbiór zadań i przykładów</text:span></text:p>
      <text:p text:style-name="Standard">Autor: Kazimierz Sikorski</text:p>
      <text:p text:style-name="Standard">Wydawnictwo PWM</text:p>
      <text:p text:style-name="P588"/>
      <text:p text:style-name="P589"><text:span text:style-name="T590">Historia muzyki</text:span></text:p>
      <text:p text:style-name="P591"><text:span text:style-name="T592">M.Kowalska –<text:s/></text:span><text:span text:style-name="T593">ABC historii muzyki<text:s/></text:span><text:span text:style-name="T594"><text:s/>Musica lagiellonica Kraków</text:span></text:p>
      <text:p text:style-name="P595"/>
      <text:p text:style-name="P596"><text:span text:style-name="T597">Formy muzyczne</text:span></text:p>
      <text:p text:style-name="P598"><text:bookmark-start text:name="_Hlk73962950"/><text:span text:style-name="T599">Skrypt nauczyciela</text:span></text:p>
      <text:p text:style-name="P600"><text:bookmark-end text:name="_Hlk73962950"/></text:p>
      <text:p text:style-name="P601"/>
      <text:list text:style-name="WWNum1" text:continue-numbering="true">
        <text:list-item>
          <text:p text:style-name="P602"><text:span text:style-name="T603">Klasa VI</text:span></text:p>
        </text:list-item>
      </text:list>
      <text:p text:style-name="P604"/>
      <text:p text:style-name="P605"><text:span text:style-name="T606">Kształcenie słuchu</text:span></text:p>
      <text:p text:style-name="Standard">Tytuł:<text:s/><text:span text:style-name="T607">Materiały pomocnicze do kształcenia słuchu cz.2</text:span></text:p>
      <text:p text:style-name="Standard">Autor: Jadwiga Dzielska</text:p>
      <text:p text:style-name="Standard">Wydawnictwo: PWM</text:p>
      <text:p text:style-name="Standard"/>
      <text:p text:style-name="Standard">Tytuł:<text:s/><text:span text:style-name="T608"><text:s/>Materiały do kształcenia słuchu</text:span></text:p>
      <text:p text:style-name="Standard">Autorzy: M. Dziewulska, A. Frączkiewicz, K. Palowska</text:p>
      <text:p text:style-name="Standard">Wydawnictwo: PWM</text:p>
      <text:p text:style-name="Standard"/>
      <text:p text:style-name="Standard">Tytuł:<text:s/><text:span text:style-name="T609">Zbiór ćwiczeń do kształcenia słuchu</text:span></text:p>
      <text:p text:style-name="Standard">Autorzy: H.<text:s/>Danyszowa, Z. Iszkowska, J. Jargoń…</text:p>
      <text:p text:style-name="Standard">Wydawnictwo: PWM</text:p>
      <text:p text:style-name="Standard"/>
      <text:p text:style-name="Standard">Tytuł:<text:s/><text:span text:style-name="T610">Podręcznik do kształcenia słuchu</text:span></text:p>
      <text:p text:style-name="Standard">Autorzy: J. Dzielska, L. M. Kaszycki</text:p>
      <text:p text:style-name="Standard">Wydawnictwo: PWM</text:p>
      <text:p text:style-name="P611"/>
      <text:p text:style-name="P612"><text:span text:style-name="T613">Historia muzyki</text:span></text:p>
      <text:p text:style-name="P614"><text:span text:style-name="T615">M.Kowalska –<text:s/></text:span><text:span text:style-name="T616">ABC historii muzyki<text:s/></text:span><text:span text:style-name="T617"><text:s/>Musica lagiellonica Kraków</text:span></text:p>
      <text:p text:style-name="P618"/>
      <text:p text:style-name="P619"><text:span text:style-name="T620">Formy muzyczne</text:span></text:p>
      <text:p text:style-name="P621"><text:span text:style-name="T622">Skrypt<text:s/></text:span><text:span text:style-name="T623">nauczyciela</text:span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\</text:p>
      <text:p text:style-name="P636"/>
      <text:p text:style-name="P637"/>
      <text:soft-page-break/>
      <text:p text:style-name="P638"><text:span text:style-name="T639">Szkoła Muzyczna II stopnia -<text:s/></text:span><text:span text:style-name="T640">wokalistyka</text:span></text:p>
      <text:p text:style-name="P641"><text:span text:style-name="T642">klasy I-IV</text:span></text:p>
      <text:list text:style-name="WWNum1" text:continue-numbering="true">
        <text:list-item>
          <text:p text:style-name="P643"><text:span text:style-name="T644"><text:s/></text:span></text:p>
        </text:list-item>
      </text:list>
      <text:list text:style-name="WWNum1" text:continue-numbering="true">
        <text:list-item>
          <text:p text:style-name="P645"><text:span text:style-name="T646">Klasa I</text:span></text:p>
        </text:list-item>
      </text:list>
      <text:p text:style-name="P647"/>
      <text:p text:style-name="P648"><text:span text:style-name="T649">Kształcenie słuchu</text:span></text:p>
      <text:p text:style-name="Standard">Tytuł:<text:s/><text:span text:style-name="T650">Materiały pomocnicze do kształcenia słuchu cz.1</text:span></text:p>
      <text:p text:style-name="Standard">Autor: Jadwiga Dzielska</text:p>
      <text:p text:style-name="Standard">Wydawnictwo: PWM</text:p>
      <text:p text:style-name="P651"/>
      <text:p text:style-name="Standard">Tytuł:<text:s/><text:span text:style-name="T652">Podręcznik do kształcenia słuchu</text:span></text:p>
      <text:p text:style-name="Standard">Autorzy: J.<text:s/>Dzielska, L. M. Kaszycki</text:p>
      <text:p text:style-name="Standard">Wydawnictwo: PWM</text:p>
      <text:p text:style-name="P653"/>
      <text:p text:style-name="P654"><text:span text:style-name="T655">Zasady muzyki z elementami edycji nut</text:span></text:p>
      <text:p text:style-name="P656"><text:span text:style-name="T657">F.Wesołowski –<text:s/></text:span><text:span text:style-name="T658">Zasady muzyki.</text:span><text:span text:style-name="T659"><text:s/></text:span><text:span text:style-name="T660">PWM</text:span></text:p>
      <text:p text:style-name="P661"/>
      <text:p text:style-name="P662"/>
      <text:p text:style-name="P663"><text:span text:style-name="T664">Historia muzyki</text:span></text:p>
      <text:p text:style-name="P665"><text:span text:style-name="T666">M.Kowalska –<text:s/></text:span><text:span text:style-name="T667">ABC historii muzyki<text:s/></text:span><text:span text:style-name="T668"><text:s/>Musica lagiellonica Kraków</text:span></text:p>
      <text:p text:style-name="P669"/>
      <text:p text:style-name="P670"/>
      <text:list text:style-name="WWNum1" text:continue-numbering="true">
        <text:list-item>
          <text:p text:style-name="P671"><text:span text:style-name="T672">Klasa II</text:span></text:p>
        </text:list-item>
      </text:list>
      <text:p text:style-name="P673"/>
      <text:p text:style-name="P674"><text:span text:style-name="T675">Kształcenie słuchu</text:span></text:p>
      <text:p text:style-name="Standard">Tytuł:<text:s/><text:span text:style-name="T676">Materiały pomocnicze do<text:s/></text:span><text:span text:style-name="T677">kształcenia słuchu cz.1</text:span></text:p>
      <text:p text:style-name="Standard">Autor: Jadwiga Dzielska</text:p>
      <text:p text:style-name="Standard">Wydawnictwo: PWM</text:p>
      <text:p text:style-name="P678"/>
      <text:p text:style-name="Standard">Tytuł:<text:s/><text:span text:style-name="T679">Podręcznik do kształcenia słuchu</text:span></text:p>
      <text:p text:style-name="Standard">Autorzy: J. Dzielska, L. M. Kaszycki</text:p>
      <text:p text:style-name="Standard">Wydawnictwo: PWM</text:p>
      <text:p text:style-name="P680"/>
      <text:p text:style-name="P681"><text:span text:style-name="T682">Zasady muzyki z elementami edycji nut</text:span></text:p>
      <text:p text:style-name="P683"><text:span text:style-name="T684">F.Wesołowski –<text:s/></text:span><text:span text:style-name="T685">Zasady muzyki.</text:span><text:span text:style-name="T686"><text:s/></text:span><text:span text:style-name="T687">PWM</text:span></text:p>
      <text:p text:style-name="P688"/>
      <text:p text:style-name="P689"/>
      <text:p text:style-name="P690"><text:span text:style-name="T691">Harmonia</text:span></text:p>
      <text:p text:style-name="Standard">Tytuł:<text:s/><text:span text:style-name="T692">Zbiór zadań i przykładów</text:span></text:p>
      <text:p text:style-name="Standard">Autor: Kazimierz Sikorski</text:p>
      <text:p text:style-name="Standard">Wydawnictwo PWM</text:p>
      <text:p text:style-name="P693"/>
      <text:p text:style-name="P694"><text:span text:style-name="T695">Historia muzyki</text:span></text:p>
      <text:p text:style-name="P696"><text:span text:style-name="T697">M.Kowalska –<text:s/></text:span><text:span text:style-name="T698">ABC historii muzyki<text:s/></text:span><text:span text:style-name="T699"><text:s/>Musica lagiellonica Kraków</text:span></text:p>
      <text:p text:style-name="P700"/>
      <text:p text:style-name="P701"/>
      <text:list text:style-name="WWNum1" text:continue-numbering="true">
        <text:list-item>
          <text:p text:style-name="P702"><text:span text:style-name="T703">Klasa III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704"/>
                </text:list-item>
              </text:list>
            </text:list-item>
          </text:list>
        </text:list-item>
      </text:list>
      <text:p text:style-name="P705"><text:span text:style-name="T706">Kształcenie słuchu</text:span></text:p>
      <text:p text:style-name="Standard">Tytuł:<text:s/><text:span text:style-name="T707">Materiały pomocnicze do kształcenia słuchu cz.1</text:span></text:p>
      <text:p text:style-name="Standard">Autor: Jadwiga Dzielska</text:p>
      <text:soft-page-break/>
      <text:p text:style-name="Standard">Wydawnictwo: PWM</text:p>
      <text:p text:style-name="Standard">Tytuł:<text:s/><text:span text:style-name="T708">Podręcznik do kształcenia słuchu</text:span></text:p>
      <text:p text:style-name="Standard">Autorzy: J. Dzielska, L. M. Kaszycki</text:p>
      <text:p text:style-name="Standard">Wydawnictwo: PWM</text:p>
      <text:p text:style-name="P709"/>
      <text:p text:style-name="P710"><text:span text:style-name="T711">Harmonia</text:span></text:p>
      <text:p text:style-name="Standard">Tytuł:<text:s/><text:span text:style-name="T712">Zbiór zadań i przykładów</text:span></text:p>
      <text:p text:style-name="Standard">Autor: Kazimierz Sikorski</text:p>
      <text:p text:style-name="Standard">Wydawnictwo PWM</text:p>
      <text:p text:style-name="P713"/>
      <text:p text:style-name="P714"><text:span text:style-name="T715">Historia muzyki</text:span></text:p>
      <text:p text:style-name="P716"><text:span text:style-name="T717">M.Kowalska –<text:s/></text:span><text:span text:style-name="T718">ABC<text:s/></text:span><text:span text:style-name="T719">historii muzyki<text:s/></text:span><text:span text:style-name="T720"><text:s/>Musica lagiellonica Kraków</text:span></text:p>
      <text:p text:style-name="P721"><text:bookmark-start text:name="_Hlk73963003"/></text:p>
      <text:p text:style-name="P722"><text:span text:style-name="T723">Formy muzyczne</text:span></text:p>
      <text:p text:style-name="P724"><text:span text:style-name="T725">Skrypt nauczyciela</text:span></text:p>
      <text:p text:style-name="P726"><text:span text:style-name="T727"><text:line-break/></text:span></text:p>
      <text:p text:style-name="P728"/>
      <text:p text:style-name="P729"/>
      <text:p text:style-name="P730"><text:bookmark-end text:name="_Hlk73963003"/><text:span text:style-name="T731">Klasa IV</text:span></text:p>
      <text:p text:style-name="P732"/>
      <text:p text:style-name="P733"><text:span text:style-name="T734">Kształcenie słuchu</text:span></text:p>
      <text:p text:style-name="Standard">Tytuł:<text:s/><text:span text:style-name="T735">Materiały pomocnicze do kształcenia słuchu cz.2</text:span></text:p>
      <text:p text:style-name="Standard">Autor: Jadwiga Dzielska</text:p>
      <text:p text:style-name="Standard">Wydawnictwo: PWM</text:p>
      <text:p text:style-name="Standard"/>
      <text:p text:style-name="Standard">Tytuł:<text:s/><text:span text:style-name="T736"><text:s/>Materiały do kształcenia słuchu</text:span></text:p>
      <text:p text:style-name="Standard">Autorzy: M. Dziewulska, A. Frączkiewicz, K. Palowska</text:p>
      <text:p text:style-name="Standard">Wydawnictwo: PWM</text:p>
      <text:p text:style-name="Standard"/>
      <text:p text:style-name="Standard">Tytuł:<text:s/><text:span text:style-name="T737">Zbiór ćwiczeń do kształcenia słuchu</text:span></text:p>
      <text:p text:style-name="Standard">Autorzy: H. Danyszowa, Z. Iszkowska, J. Jargoń…</text:p>
      <text:p text:style-name="Standard">Wydawnictwo: PWM</text:p>
      <text:p text:style-name="Standard"/>
      <text:p text:style-name="Standard">Tytuł:<text:s/><text:span text:style-name="T738">Podręcznik do kształcenia słuchu</text:span></text:p>
      <text:p text:style-name="Standard">Autorzy: J. Dzielska, L. M. Kaszycki</text:p>
      <text:p text:style-name="Standard">Wydawnictwo: PWM</text:p>
      <text:p text:style-name="P739"/>
      <text:p text:style-name="Standard"><text:span text:style-name="T740">Harmonia</text:span><text:s text:c="3"/></text:p>
      <text:p text:style-name="Standard">Tytuł:<text:s/><text:span text:style-name="T741">Zbiór zadań i przykładów</text:span></text:p>
      <text:p text:style-name="Standard">Autor: Kazimierz Sikorski</text:p>
      <text:p text:style-name="Standard">Wydawnictwo PWM</text:p>
      <text:p text:style-name="P742"/>
      <text:p text:style-name="P743"><text:span text:style-name="T744">Historia muzyki</text:span></text:p>
      <text:p text:style-name="P745"><text:span text:style-name="T746">M.Kowalska –<text:s/></text:span><text:span text:style-name="T747">ABC historii muzyki<text:s/></text:span><text:span text:style-name="T748"><text:s/>Musica lagiellonica Kraków</text:span></text:p>
      <text:p text:style-name="P749"/>
      <text:p text:style-name="P750"><text:span text:style-name="T751">Formy muzyczne</text:span></text:p>
      <text:p text:style-name="P752"><text:span text:style-name="T753">Skrypt nauczyciela</text:span><text:bookmark-start text:name="_Hlk73964517"/><text:bookmark-start text:name="_Hlk73964149"/><text:bookmark-end text:name="_Hlk73964517"/><text:bookmark-end text:name="_Hlk739641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1" style:display-name="Normalny (Web)1" style:family="paragraph" style:parent-style-name="Standard">
      <style:paragraph-properties fo:margin-top="0.0194in" fo:margin-bottom="0.0194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zczepanik</meta:initial-creator>
    <dc:creator>Małgorzata Szabat</dc:creator>
    <meta:creation-date>2023-07-25T08:08:00Z</meta:creation-date>
    <dc:date>2023-07-25T08:0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2" meta:word-count="1606" meta:character-count="11223" meta:row-count="80" meta:non-whitespace-character-count="9639"/>
  </office:meta>
</office:document-meta>
</file>